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table:align="left" style:writing-mode="lr-tb"/>
    </style:style>
    <style:style style:name="Таблица2.A" style:family="table-column">
      <style:table-column-properties style:column-width="2.327cm"/>
    </style:style>
    <style:style style:name="Таблица2.B" style:family="table-column">
      <style:table-column-properties style:column-width="6.033cm"/>
    </style:style>
    <style:style style:name="Таблица2.C" style:family="table-column">
      <style:table-column-properties style:column-width="5.41cm"/>
    </style:style>
    <style:style style:name="Таблица2.D" style:family="table-column">
      <style:table-column-properties style:column-width="6.666cm"/>
    </style:style>
    <style:style style:name="Таблица2.E" style:family="table-column">
      <style:table-column-properties style:column-width="5.265cm"/>
    </style:style>
    <style:style style:name="Таблица2.A1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Таблица2.E4" style:family="table-cell">
      <style:table-cell-properties style:vertical-align="middle" fo:padding="0.049cm" fo:border="1pt solid #000000"/>
    </style:style>
    <style:style style:name="Таблица3" style:family="table">
      <style:table-properties style:width="26.331cm" table:align="left" style:writing-mode="lr-tb"/>
    </style:style>
    <style:style style:name="Таблица3.A" style:family="table-column">
      <style:table-column-properties style:column-width="1.515cm"/>
    </style:style>
    <style:style style:name="Таблица3.B" style:family="table-column">
      <style:table-column-properties style:column-width="4.576cm"/>
    </style:style>
    <style:style style:name="Таблица3.D" style:family="table-column">
      <style:table-column-properties style:column-width="6.869cm"/>
    </style:style>
    <style:style style:name="Таблица3.F" style:family="table-column">
      <style:table-column-properties style:column-width="10.342cm"/>
    </style:style>
    <style:style style:name="Таблица3.A1" style:family="table-cell">
      <style:table-cell-properties style:vertical-align="middle" fo:padding="0cm" fo:border="none"/>
    </style:style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8.151cm"/>
    </style:style>
    <style:style style:name="Таблица1.C" style:family="table-column">
      <style:table-column-properties style:column-width="1.616cm"/>
    </style:style>
    <style:style style:name="Таблица1.D" style:family="table-column">
      <style:table-column-properties style:column-width="5.593cm"/>
    </style:style>
    <style:style style:name="Таблица1.A1" style:family="table-cell">
      <style:table-cell-properties style:vertical-align="middle" fo:padding="0.049cm" fo:border="1pt solid #000000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3.212cm" style:rel-column-width="8191*"/>
    </style:style>
    <style:style style:name="Таблица4.H" style:family="table-column">
      <style:table-column-properties style:column-width="3.216cm" style:rel-column-width="819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indent="0cm" style:auto-text-indent="false"/>
      <style:text-properties officeooo:paragraph-rsid="00ba4c22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f85bc2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ru" fo:country="RU" officeooo:rsid="002a7913" officeooo:paragraph-rsid="00f85bc2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rsid="00466a8e" officeooo:paragraph-rsid="00f85bc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fo:language="ru" fo:country="RU" officeooo:rsid="004d0206" officeooo:paragraph-rsid="00f85bc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fo:language="ru" fo:country="RU" officeooo:rsid="004d0206" officeooo:paragraph-rsid="00fe3a5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rsid="004d0206" officeooo:paragraph-rsid="00fcbdc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ru" fo:country="RU" officeooo:rsid="004d0206" officeooo:paragraph-rsid="00fcbdc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rsid="0093b1fd" officeooo:paragraph-rsid="00f85bc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rsid="0093b1fd" officeooo:paragraph-rsid="00fcbdc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 officeooo:rsid="009356bc" officeooo:paragraph-rsid="00f85bc2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9356bc" officeooo:paragraph-rsid="00f85bc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11cm"/>
          <style:tab-stop style:position="1.296cm"/>
        </style:tab-stops>
      </style:paragraph-properties>
      <style:text-properties fo:language="ru" fo:country="RU" officeooo:rsid="0094053e" officeooo:paragraph-rsid="00f85bc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rsid="009aa140" officeooo:paragraph-rsid="00f85bc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rsid="009aa140" officeooo:paragraph-rsid="00fcbdc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rsid="009fb1f8" officeooo:paragraph-rsid="00f85bc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rsid="003c2dc8" officeooo:paragraph-rsid="00f85bc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ru" fo:country="RU" officeooo:rsid="0040c06d" officeooo:paragraph-rsid="00f85bc2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officeooo:rsid="010e8bb5" officeooo:paragraph-rsid="00f85bc2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 officeooo:rsid="010e8bb5" officeooo:paragraph-rsid="00f85bc2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language="ru" fo:country="RU" officeooo:rsid="01106f4b" officeooo:paragraph-rsid="00f85bc2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officeooo:paragraph-rsid="0025136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25136e" style:font-size-asian="16pt" style:font-weight-asian="bold" style:font-name-complex="Arial" style:font-size-complex="16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58%" fo:font-size="9pt" fo:language="ru" fo:country="RU" officeooo:rsid="001f7cb3" officeooo:paragraph-rsid="0025136e" style:font-name-asian="Arial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language="ru" fo:country="RU" officeooo:rsid="004a34a0" officeooo:paragraph-rsid="00f85bc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anguage="ru" fo:country="RU" officeooo:rsid="009fb1f8" officeooo:paragraph-rsid="00f85bc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loext:opacity="100%" fo:language="ru" fo:country="RU" officeooo:rsid="009fb1f8" officeooo:paragraph-rsid="00f85bc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language="ru" fo:country="RU" officeooo:rsid="009fb1f8" officeooo:paragraph-rsid="00f85bc2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language="ru" fo:country="RU" officeooo:rsid="0071f015" officeooo:paragraph-rsid="00f85bc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language="ru" fo:country="RU" officeooo:rsid="0073a45f" officeooo:paragraph-rsid="00f85bc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language="ru" fo:country="RU" officeooo:rsid="00ba4c22" officeooo:paragraph-rsid="00f85bc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rsid="00466a8e" officeooo:paragraph-rsid="00f85bc2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ru" fo:country="RU" officeooo:rsid="01045903" officeooo:paragraph-rsid="00f85bc2" style:font-size-asian="13pt" style:font-size-complex="13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pt" fo:language="ru" fo:country="RU" officeooo:rsid="01106f4b" officeooo:paragraph-rsid="00f85bc2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officeooo:paragraph-rsid="00fcbdca"/>
    </style:style>
    <style:style style:name="P3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66288f" officeooo:paragraph-rsid="0066288f" style:font-size-asian="18pt" style:font-weight-asian="bold" style:font-name-complex="Arial" style:font-size-complex="18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f85bc2"/>
    </style:style>
    <style:style style:name="P3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f85bc2"/>
    </style:style>
    <style:style style:name="P40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weight="bold" officeooo:paragraph-rsid="00f85bc2"/>
    </style:style>
    <style:style style:name="P4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f85bc2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10e8bb5" officeooo:paragraph-rsid="00f85bc2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44cm"/>
        </style:tab-stops>
      </style:paragraph-properties>
      <style:text-properties officeooo:paragraph-rsid="00fcbdca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fo:language="ru" fo:country="RU" officeooo:rsid="009aa140" officeooo:paragraph-rsid="00fcbdca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ru" fo:country="RU" officeooo:rsid="00b71900" officeooo:paragraph-rsid="00f85bc2"/>
    </style:style>
    <style:style style:name="P46" style:family="paragraph" style:parent-style-name="Standard">
      <style:text-properties fo:text-transform="uppercase" fo:font-size="16pt" fo:letter-spacing="0.053cm" fo:language="ru" fo:country="RU" fo:font-weight="bold" officeooo:paragraph-rsid="0025136e" style:font-size-asian="16pt" style:font-weight-asian="bold" style:font-name-complex="Arial" style:font-size-complex="18pt"/>
    </style:style>
    <style:style style:name="P47" style:family="paragraph" style:parent-style-name="Standard">
      <style:paragraph-properties fo:text-align="justify" style:justify-single-word="false"/>
      <style:text-properties fo:language="ru" fo:country="RU" officeooo:paragraph-rsid="00f85bc2"/>
    </style:style>
    <style:style style:name="P48" style:family="paragraph" style:parent-style-name="Standard">
      <style:text-properties fo:language="ru" fo:country="RU" officeooo:paragraph-rsid="0025136e"/>
    </style:style>
    <style:style style:name="P49" style:family="paragraph" style:parent-style-name="Standard">
      <style:paragraph-properties fo:text-align="end" style:justify-single-word="false"/>
      <style:text-properties fo:language="ru" fo:country="RU" officeooo:rsid="003bf96b" officeooo:paragraph-rsid="00f85bc2"/>
    </style:style>
    <style:style style:name="P50" style:family="paragraph" style:parent-style-name="Standard">
      <style:paragraph-properties fo:text-align="center" style:justify-single-word="false"/>
      <style:text-properties fo:language="ru" fo:country="RU" officeooo:rsid="003bf96b" officeooo:paragraph-rsid="00f85bc2"/>
    </style:style>
    <style:style style:name="P51" style:family="paragraph" style:parent-style-name="Standard">
      <style:paragraph-properties fo:text-align="center" style:justify-single-word="false"/>
      <style:text-properties fo:language="ru" fo:country="RU" officeooo:rsid="003a4df3" officeooo:paragraph-rsid="00f85bc2"/>
    </style:style>
    <style:style style:name="P52" style:family="paragraph" style:parent-style-name="Standard">
      <style:paragraph-properties fo:text-align="end" style:justify-single-word="false"/>
      <style:text-properties fo:language="ru" fo:country="RU" officeooo:rsid="0067beab" officeooo:paragraph-rsid="00f85bc2"/>
    </style:style>
    <style:style style:name="P53" style:family="paragraph" style:parent-style-name="Standard">
      <style:paragraph-properties fo:text-align="center" style:justify-single-word="false"/>
      <style:text-properties fo:language="ru" fo:country="RU" officeooo:rsid="0092b611" officeooo:paragraph-rsid="00f85bc2"/>
    </style:style>
    <style:style style:name="P54" style:family="paragraph" style:parent-style-name="Standard">
      <style:paragraph-properties fo:text-align="center" style:justify-single-word="false"/>
      <style:text-properties fo:language="ru" fo:country="RU" officeooo:rsid="009398a0" officeooo:paragraph-rsid="00f85bc2"/>
    </style:style>
    <style:style style:name="P55" style:family="paragraph" style:parent-style-name="Standard">
      <style:paragraph-properties fo:text-align="center" style:justify-single-word="false"/>
      <style:text-properties fo:language="ru" fo:country="RU" officeooo:rsid="00979517" officeooo:paragraph-rsid="00f85bc2"/>
    </style:style>
    <style:style style:name="P56" style:family="paragraph" style:parent-style-name="Standard">
      <style:paragraph-properties fo:text-align="center" style:justify-single-word="false"/>
      <style:text-properties fo:language="ru" fo:country="RU" officeooo:rsid="009fb1f8" officeooo:paragraph-rsid="00f85bc2"/>
    </style:style>
    <style:style style:name="P57" style:family="paragraph" style:parent-style-name="Standard">
      <style:paragraph-properties fo:text-align="justify" style:justify-single-word="false"/>
      <style:text-properties fo:language="ru" fo:country="RU" officeooo:rsid="0068bdf5" officeooo:paragraph-rsid="00f85bc2"/>
    </style:style>
    <style:style style:name="P58" style:family="paragraph" style:parent-style-name="Standard">
      <style:paragraph-properties fo:text-align="justify" style:justify-single-word="false"/>
      <style:text-properties fo:language="ru" fo:country="RU" officeooo:rsid="0068bdf5" officeooo:paragraph-rsid="00feb8e5"/>
    </style:style>
    <style:style style:name="P59" style:family="paragraph" style:parent-style-name="Standard">
      <style:paragraph-properties fo:text-align="justify" style:justify-single-word="false"/>
      <style:text-properties fo:language="ru" fo:country="RU" officeooo:rsid="003e1dae" officeooo:paragraph-rsid="00f85bc2"/>
    </style:style>
    <style:style style:name="P60" style:family="paragraph" style:parent-style-name="Standard">
      <style:paragraph-properties fo:text-align="center" style:justify-single-word="false"/>
      <style:text-properties fo:language="ru" fo:country="RU" officeooo:rsid="010d642f" officeooo:paragraph-rsid="00f85bc2"/>
    </style:style>
    <style:style style:name="P61" style:family="paragraph" style:parent-style-name="Standard">
      <style:paragraph-properties fo:text-align="justify" style:justify-single-word="false"/>
      <style:text-properties fo:language="ru" fo:country="RU" officeooo:rsid="010d642f" officeooo:paragraph-rsid="00f85bc2"/>
    </style:style>
    <style:style style:name="P62" style:family="paragraph" style:parent-style-name="Standard">
      <style:paragraph-properties fo:text-align="justify" style:justify-single-word="false"/>
      <style:text-properties fo:language="ru" fo:country="RU" officeooo:rsid="010e8bb5" officeooo:paragraph-rsid="00f85bc2"/>
    </style:style>
    <style:style style:name="P63" style:family="paragraph" style:parent-style-name="Standard">
      <style:paragraph-properties fo:text-align="start" style:justify-single-word="false"/>
      <style:text-properties fo:language="ru" fo:country="RU" officeooo:rsid="010e8bb5" officeooo:paragraph-rsid="00f85bc2"/>
    </style:style>
    <style:style style:name="P64" style:family="paragraph" style:parent-style-name="Standard">
      <style:text-properties fo:language="ru" fo:country="RU" officeooo:paragraph-rsid="00f85bc2"/>
    </style:style>
    <style:style style:name="P65" style:family="paragraph" style:parent-style-name="Standard">
      <style:text-properties fo:language="ru" fo:country="RU" officeooo:rsid="005ff1a8" officeooo:paragraph-rsid="00f85bc2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fo:language="ru" fo:country="RU" officeooo:rsid="00699ea1" officeooo:paragraph-rsid="00f85bc2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fo:language="ru" fo:country="RU" officeooo:rsid="006edc18" officeooo:paragraph-rsid="00f85bc2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fo:language="ru" fo:country="RU" officeooo:rsid="0070a555" officeooo:paragraph-rsid="00f85bc2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fo:language="ru" fo:country="RU" officeooo:rsid="0070ad4a" officeooo:paragraph-rsid="00f85bc2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fo:language="ru" fo:country="RU" officeooo:rsid="0073a45f" officeooo:paragraph-rsid="00f85bc2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language="ru" fo:country="RU" officeooo:rsid="00ca5fdf" officeooo:paragraph-rsid="00f85bc2"/>
    </style:style>
    <style:style style:name="P72" style:family="paragraph" style:parent-style-name="Standard">
      <style:paragraph-properties fo:text-align="justify" style:justify-single-word="false"/>
      <style:text-properties fo:color="#000000" loext:opacity="100%" fo:language="ru" fo:country="RU" officeooo:rsid="00ba849a" officeooo:paragraph-rsid="00f85bc2"/>
    </style:style>
    <style:style style:name="P7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3a4df3" officeooo:paragraph-rsid="00f85bc2"/>
    </style:style>
    <style:style style:name="P7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1df4c3" officeooo:paragraph-rsid="00f85bc2"/>
    </style:style>
    <style:style style:name="P75" style:family="paragraph" style:parent-style-name="Text_20_body">
      <style:paragraph-properties fo:text-align="end" style:justify-single-word="false"/>
      <style:text-properties fo:language="ru" fo:country="RU" officeooo:paragraph-rsid="00f85bc2"/>
    </style:style>
    <style:style style:name="P76" style:family="paragraph" style:parent-style-name="Text_20_body">
      <style:paragraph-properties fo:text-align="end" style:justify-single-word="false"/>
      <style:text-properties fo:language="ru" fo:country="RU" officeooo:paragraph-rsid="00fa250c"/>
    </style:style>
    <style:style style:name="P77" style:family="paragraph" style:parent-style-name="Text_20_body">
      <style:paragraph-properties fo:text-align="start" style:justify-single-word="false"/>
      <style:text-properties officeooo:paragraph-rsid="00f85bc2"/>
    </style:style>
    <style:style style:name="P78" style:family="paragraph" style:parent-style-name="Text_20_body">
      <style:text-properties officeooo:paragraph-rsid="00f85bc2"/>
    </style:style>
    <style:style style:name="P79" style:family="paragraph" style:parent-style-name="Table_20_Contents">
      <style:text-properties fo:font-size="2pt" officeooo:paragraph-rsid="00f85bc2" style:font-size-asian="2pt" style:font-size-complex="2pt"/>
    </style:style>
    <style:style style:name="P80" style:family="paragraph" style:parent-style-name="Table_20_Contents">
      <style:text-properties officeooo:rsid="010e8bb5" officeooo:paragraph-rsid="00f85bc2"/>
    </style:style>
    <style:style style:name="P81" style:family="paragraph" style:parent-style-name="Table_20_Contents">
      <style:paragraph-properties fo:text-align="start" style:justify-single-word="false"/>
      <style:text-properties fo:language="ru" fo:country="RU" officeooo:rsid="010e8bb5" officeooo:paragraph-rsid="00f85bc2"/>
    </style:style>
    <style:style style:name="P82" style:family="paragraph" style:parent-style-name="Table_20_Contents">
      <style:text-properties fo:language="ru" fo:country="RU" officeooo:rsid="010e8bb5" officeooo:paragraph-rsid="00f85bc2"/>
    </style:style>
    <style:style style:name="P83" style:family="paragraph" style:parent-style-name="Table_20_Contents">
      <style:text-properties officeooo:paragraph-rsid="00f85bc2"/>
    </style:style>
    <style:style style:name="P8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f85bc2"/>
    </style:style>
    <style:style style:name="P85" style:family="paragraph" style:parent-style-name="Table_20_Contents">
      <style:paragraph-properties fo:margin-top="0cm" fo:margin-bottom="0.499cm" style:contextual-spacing="false"/>
      <style:text-properties officeooo:paragraph-rsid="00f85bc2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7cm" style:auto-text-indent="false" fo:background-color="transparent" style:writing-mode="lr-tb">
        <style:tab-stops>
          <style:tab-stop style:position="1.244cm"/>
        </style:tab-stops>
      </style:paragraph-properties>
      <style:text-properties officeooo:paragraph-rsid="00fcbdca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7cm" style:auto-text-indent="false" fo:background-color="transparent" style:writing-mode="lr-tb">
        <style:tab-stops>
          <style:tab-stop style:position="1.244cm"/>
        </style:tab-stops>
      </style:paragraph-properties>
      <style:text-properties fo:language="ru" fo:country="RU" officeooo:rsid="00b3e0ac" officeooo:paragraph-rsid="00fcbdca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fo:language="ru" fo:country="RU" officeooo:rsid="00699ea1" officeooo:paragraph-rsid="00f85bc2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fo:language="ru" fo:country="RU" officeooo:rsid="00736aa1" officeooo:paragraph-rsid="00f85bc2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0699ea1" officeooo:paragraph-rsid="00f85bc2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0ba849a" officeooo:paragraph-rsid="00f85bc2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color="#000000" loext:opacity="100%" fo:language="ru" fo:country="RU" officeooo:rsid="0073a45f" officeooo:paragraph-rsid="00ff6b2f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/>
      <style:text-properties fo:language="ru" fo:country="RU" officeooo:rsid="00699ea1" officeooo:paragraph-rsid="00f85bc2"/>
    </style:style>
    <style:style style:name="P9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/>
      <style:text-properties fo:language="ru" fo:country="RU" officeooo:rsid="004d0206" officeooo:paragraph-rsid="00f85bc2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language="ru" fo:country="RU" officeooo:rsid="004d0206" officeooo:paragraph-rsid="00feb8e5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language="ru" fo:country="RU" officeooo:rsid="009fb1f8" officeooo:paragraph-rsid="00fe3a5e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language="ru" fo:country="RU" officeooo:rsid="009aa140" officeooo:paragraph-rsid="00f85bc2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color="#000000" loext:opacity="100%" fo:language="ru" fo:country="RU" officeooo:rsid="009aa140" officeooo:paragraph-rsid="00fe3a5e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color="#000000" loext:opacity="100%" fo:language="ru" fo:country="RU" officeooo:rsid="009aa140" officeooo:paragraph-rsid="00fe3a5e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loext:opacity="100%" fo:language="ru" fo:country="RU" officeooo:rsid="004835e1" officeooo:paragraph-rsid="00f85bc2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fo:color="#000000" loext:opacity="100%" fo:language="ru" fo:country="RU" officeooo:rsid="009aa140" officeooo:paragraph-rsid="00fe3a5e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>
        <style:tab-stops>
          <style:tab-stop style:position="2.302cm"/>
        </style:tab-stops>
      </style:paragraph-properties>
      <style:text-properties fo:color="#000000" loext:opacity="100%" fo:language="ru" fo:country="RU" officeooo:rsid="0102a7dd" officeooo:paragraph-rsid="00feb8e5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fo:color="#000000" loext:opacity="100%" fo:language="ru" fo:country="RU" officeooo:rsid="00ba4c22" officeooo:paragraph-rsid="00f85bc2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>
        <style:tab-stops>
          <style:tab-stop style:position="2.302cm"/>
        </style:tab-stops>
      </style:paragraph-properties>
      <style:text-properties fo:language="ru" fo:country="RU" officeooo:rsid="004d0206" officeooo:paragraph-rsid="00fe3a5e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>
        <style:tab-stops>
          <style:tab-stop style:position="2.302cm"/>
        </style:tab-stops>
      </style:paragraph-properties>
      <style:text-properties fo:language="ru" fo:country="RU" officeooo:rsid="004d0206" officeooo:paragraph-rsid="00feb8e5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fo:language="ru" fo:country="RU" officeooo:rsid="004d0206" officeooo:paragraph-rsid="00fe3a5e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fo:language="ru" fo:country="RU" officeooo:rsid="009fb1f8" officeooo:paragraph-rsid="00fe3a5e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fo:language="ru" fo:country="RU" officeooo:rsid="0068bdf5" officeooo:paragraph-rsid="00f85bc2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fo:language="ru" fo:country="RU" officeooo:rsid="00fe3a5e" officeooo:paragraph-rsid="00fe3a5e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fo:language="ru" fo:country="RU" officeooo:rsid="00ecc380" officeooo:paragraph-rsid="00f85bc2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2.381cm"/>
        </style:tab-stops>
      </style:paragraph-properties>
      <style:text-properties fo:language="ru" fo:country="RU" officeooo:rsid="004d0206" officeooo:paragraph-rsid="00fe3a5e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005cm"/>
          <style:tab-stop style:position="2.302cm"/>
        </style:tab-stops>
      </style:paragraph-properties>
      <style:text-properties fo:language="ru" fo:country="RU" officeooo:rsid="004d0206" officeooo:paragraph-rsid="00f85bc2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9fb1f8" officeooo:paragraph-rsid="00fe3a5e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/>
      </style:paragraph-properties>
      <style:text-properties fo:language="ru" fo:country="RU" officeooo:rsid="009fb1f8" officeooo:paragraph-rsid="00f85bc2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/>
      </style:paragraph-properties>
      <style:text-properties fo:language="ru" fo:country="RU" officeooo:rsid="009356bc" officeooo:paragraph-rsid="00f85bc2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language="ru" fo:country="RU" officeooo:rsid="00ecc380" officeooo:paragraph-rsid="00f85bc2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color="#000000" loext:opacity="100%" fo:language="ru" fo:country="RU" officeooo:rsid="004a34a0" officeooo:paragraph-rsid="00fe3a5e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language="ru" fo:country="RU" officeooo:rsid="0068bdf5" officeooo:paragraph-rsid="00f85bc2"/>
    </style:style>
    <style:style style:name="P1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language="ru" fo:country="RU" officeooo:rsid="006d357d" officeooo:paragraph-rsid="00f85bc2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language="ru" fo:country="RU" officeooo:rsid="0040c06d" officeooo:paragraph-rsid="00f85bc2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language="ru" fo:country="RU" officeooo:rsid="00d8c552" officeooo:paragraph-rsid="00f85bc2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fo:language="ru" fo:country="RU" officeooo:rsid="00736aa1" officeooo:paragraph-rsid="00f85bc2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fo:language="ru" fo:country="RU" officeooo:rsid="006edc18" officeooo:paragraph-rsid="00f85bc2"/>
    </style:style>
    <style:style style:name="P1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fo:language="ru" fo:country="RU" officeooo:rsid="0070a555" officeooo:paragraph-rsid="00f85bc2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fo:language="ru" fo:country="RU" officeooo:rsid="0070ad4a" officeooo:paragraph-rsid="00f85bc2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fo:language="ru" fo:country="RU" officeooo:rsid="0071f015" officeooo:paragraph-rsid="00f85bc2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fo:language="ru" fo:country="RU" officeooo:rsid="0073a45f" officeooo:paragraph-rsid="00f85bc2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fo:color="#000000" loext:opacity="100%" fo:language="ru" fo:country="RU" officeooo:rsid="009aa140" officeooo:paragraph-rsid="00feb8e5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fo:language="ru" fo:country="RU" officeooo:rsid="009aa140" officeooo:paragraph-rsid="00feb8e5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f85bc2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2.302cm"/>
        </style:tab-stops>
      </style:paragraph-properties>
      <style:text-properties fo:language="ru" fo:country="RU" officeooo:rsid="004d0206" officeooo:paragraph-rsid="00feb8e5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2.302cm"/>
        </style:tab-stops>
      </style:paragraph-properties>
      <style:text-properties fo:language="ru" fo:country="RU" officeooo:rsid="004d0206" officeooo:paragraph-rsid="01070a97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fo:language="ru" fo:country="RU" officeooo:rsid="004d0206" officeooo:paragraph-rsid="00feb8e5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fo:language="ru" fo:country="RU" officeooo:rsid="004a34a0" officeooo:paragraph-rsid="00feb8e5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2.302cm"/>
        </style:tab-stops>
      </style:paragraph-properties>
      <style:text-properties fo:language="ru" fo:country="RU" officeooo:rsid="00ecc380" officeooo:paragraph-rsid="00feb8e5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fo:color="#000000" loext:opacity="100%" fo:language="ru" fo:country="RU" officeooo:rsid="006edc18" officeooo:paragraph-rsid="00f85bc2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fo:color="#000000" loext:opacity="100%" fo:language="ru" fo:country="RU" officeooo:rsid="00736aa1" officeooo:paragraph-rsid="00f85bc2"/>
    </style:style>
    <style:style style:name="P13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fo:language="ru" fo:country="RU" officeooo:rsid="01005a2d" officeooo:paragraph-rsid="00f85bc2"/>
    </style:style>
    <style:style style:name="P139" style:family="paragraph" style:parent-style-name="Text_20_body" style:master-page-name="Landscape">
      <style:paragraph-properties fo:text-align="end" style:justify-single-word="false" style:page-number="auto"/>
      <style:text-properties fo:language="ru" fo:country="RU" officeooo:paragraph-rsid="00f85bc2"/>
    </style:style>
    <style:style style:name="P140" style:family="paragraph" style:parent-style-name="Text_20_body" style:master-page-name="Standard">
      <style:paragraph-properties fo:text-align="end" style:justify-single-word="false" style:page-number="auto"/>
      <style:text-properties fo:language="ru" fo:country="RU" officeooo:paragraph-rsid="00f85bc2"/>
    </style:style>
    <style:style style:name="P141" style:family="paragraph" style:parent-style-name="Heading_20_3">
      <style:paragraph-properties fo:text-align="center" style:justify-single-word="false"/>
      <style:text-properties officeooo:paragraph-rsid="00f85bc2"/>
    </style:style>
    <style:style style:name="P14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5136e" style:language-asian="ru" style:country-asian="RU" style:font-name-complex="Arial" style:font-size-complex="13pt" style:language-complex="ar" style:country-complex="SA"/>
    </style:style>
    <style:style style:name="P14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officeooo:rsid="003bf96b" officeooo:paragraph-rsid="01051c7a"/>
    </style:style>
    <style:style style:name="P14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orphans="0" fo:widows="0" fo:text-indent="1.199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style:font-name="Arial" fo:font-size="13pt" fo:language="ru" fo:country="RU" officeooo:paragraph-rsid="01051c7a" fo:background-color="#ffff00" style:font-size-asian="13pt" style:language-asian="en" style:country-asian="US" style:font-name-complex="Arial" style:font-size-complex="13pt" style:language-complex="en" style:country-complex="US"/>
    </style:style>
    <style:style style:name="P145" style:family="paragraph" style:parent-style-name="Standard" style:master-page-name="Landscape">
      <style:paragraph-properties style:page-number="auto"/>
      <style:text-properties fo:language="ru" fo:country="RU" officeooo:paragraph-rsid="00f85bc2"/>
    </style:style>
    <style:style style:name="P146" style:family="paragraph" style:parent-style-name="Обычный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199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language="ru" fo:country="RU" officeooo:paragraph-rsid="010a491d" fo:hyphenate="false" fo:hyphenation-remain-char-count="2" fo:hyphenation-push-char-count="2" loext:hyphenation-no-caps="false"/>
    </style:style>
    <style:style style:name="P147" style:family="paragraph" style:parent-style-name="Обычный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101cm" style:auto-text-indent="false" style:page-number="auto" fo:background-color="transparent" style:text-autospace="none">
        <style:tab-stops>
          <style:tab-stop style:position="1.191cm"/>
        </style:tab-stops>
      </style:paragraph-properties>
      <style:text-properties fo:language="ru" fo:country="RU" officeooo:paragraph-rsid="010a491d" fo:hyphenate="false" fo:hyphenation-remain-char-count="2" fo:hyphenation-push-char-count="2" loext:hyphenation-no-caps="false"/>
    </style:style>
    <style:style style:name="P1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9" style:family="paragraph">
      <style:paragraph-properties fo:margin-left="0cm" fo:margin-right="0cm" fo:text-indent="0cm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0356d"/>
    </style:style>
    <style:style style:name="T3" style:family="text">
      <style:text-properties fo:language="ru" fo:country="RU" officeooo:rsid="00396e82"/>
    </style:style>
    <style:style style:name="T4" style:family="text">
      <style:text-properties fo:language="ru" fo:country="RU" officeooo:rsid="003a4df3"/>
    </style:style>
    <style:style style:name="T5" style:family="text">
      <style:text-properties fo:language="ru" fo:country="RU" officeooo:rsid="003bf96b"/>
    </style:style>
    <style:style style:name="T6" style:family="text">
      <style:text-properties fo:language="ru" fo:country="RU" officeooo:rsid="006691b6"/>
    </style:style>
    <style:style style:name="T7" style:family="text">
      <style:text-properties fo:language="ru" fo:country="RU" officeooo:rsid="008f1ad4"/>
    </style:style>
    <style:style style:name="T8" style:family="text">
      <style:text-properties fo:language="ru" fo:country="RU" officeooo:rsid="0092b611"/>
    </style:style>
    <style:style style:name="T9" style:family="text">
      <style:text-properties fo:language="ru" fo:country="RU" officeooo:rsid="00f57e29"/>
    </style:style>
    <style:style style:name="T10" style:family="text">
      <style:text-properties fo:language="ru" fo:country="RU" officeooo:rsid="004bb3c5"/>
    </style:style>
    <style:style style:name="T11" style:family="text">
      <style:text-properties fo:language="ru" fo:country="RU" officeooo:rsid="0067beab"/>
    </style:style>
    <style:style style:name="T12" style:family="text">
      <style:text-properties fo:language="ru" fo:country="RU" officeooo:rsid="00615f44"/>
    </style:style>
    <style:style style:name="T13" style:family="text">
      <style:text-properties fo:language="ru" fo:country="RU" officeooo:rsid="00466a8e"/>
    </style:style>
    <style:style style:name="T14" style:family="text">
      <style:text-properties fo:language="ru" fo:country="RU" officeooo:rsid="00b3e0ac"/>
    </style:style>
    <style:style style:name="T15" style:family="text">
      <style:text-properties fo:language="ru" fo:country="RU" officeooo:rsid="01045903"/>
    </style:style>
    <style:style style:name="T16" style:family="text">
      <style:text-properties fo:language="ru" fo:country="RU" officeooo:rsid="00fa2eef"/>
    </style:style>
    <style:style style:name="T17" style:family="text">
      <style:text-properties fo:language="ru" fo:country="RU" officeooo:rsid="00f8a507"/>
    </style:style>
    <style:style style:name="T18" style:family="text">
      <style:text-properties fo:language="ru" fo:country="RU" officeooo:rsid="00fa1dbf"/>
    </style:style>
    <style:style style:name="T19" style:family="text">
      <style:text-properties fo:language="ru" fo:country="RU" officeooo:rsid="00f9246f"/>
    </style:style>
    <style:style style:name="T20" style:family="text">
      <style:text-properties fo:language="ru" fo:country="RU" officeooo:rsid="00f97104"/>
    </style:style>
    <style:style style:name="T21" style:family="text">
      <style:text-properties fo:language="ru" fo:country="RU" officeooo:rsid="00fcbdca"/>
    </style:style>
    <style:style style:name="T22" style:family="text">
      <style:text-properties fo:language="ru" fo:country="RU" officeooo:rsid="00a1ddb5"/>
    </style:style>
    <style:style style:name="T23" style:family="text">
      <style:text-properties fo:language="ru" fo:country="RU" officeooo:rsid="00d4b6d3"/>
    </style:style>
    <style:style style:name="T24" style:family="text">
      <style:text-properties fo:language="ru" fo:country="RU" officeooo:rsid="0107de05"/>
    </style:style>
    <style:style style:name="T25" style:family="text">
      <style:text-properties fo:language="ru" fo:country="RU" officeooo:rsid="00ec7870"/>
    </style:style>
    <style:style style:name="T26" style:family="text">
      <style:text-properties fo:language="ru" fo:country="RU" officeooo:rsid="00b599d6"/>
    </style:style>
    <style:style style:name="T27" style:family="text">
      <style:text-properties fo:language="ru" fo:country="RU" officeooo:rsid="00ba4c22"/>
    </style:style>
    <style:style style:name="T28" style:family="text">
      <style:text-properties fo:language="ru" fo:country="RU" officeooo:rsid="00e6e95a"/>
    </style:style>
    <style:style style:name="T29" style:family="text">
      <style:text-properties fo:language="ru" fo:country="RU" officeooo:rsid="0042dc21"/>
    </style:style>
    <style:style style:name="T30" style:family="text">
      <style:text-properties fo:language="ru" fo:country="RU" officeooo:rsid="01051c7a"/>
    </style:style>
    <style:style style:name="T31" style:family="text">
      <style:text-properties fo:language="ru" fo:country="RU" officeooo:rsid="010653c3"/>
    </style:style>
    <style:style style:name="T32" style:family="text">
      <style:text-properties officeooo:rsid="0033a766"/>
    </style:style>
    <style:style style:name="T33" style:family="text">
      <style:text-properties officeooo:rsid="003a4df3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officeooo:rsid="004902ca"/>
    </style:style>
    <style:style style:name="T36" style:family="text">
      <style:text-properties fo:color="#000000" loext:opacity="100%" officeooo:rsid="005a8676"/>
    </style:style>
    <style:style style:name="T37" style:family="text">
      <style:text-properties fo:color="#000000" loext:opacity="100%" officeooo:rsid="00699ea1"/>
    </style:style>
    <style:style style:name="T38" style:family="text">
      <style:text-properties fo:color="#000000" loext:opacity="100%" officeooo:rsid="003c2dc8"/>
    </style:style>
    <style:style style:name="T39" style:family="text">
      <style:text-properties fo:color="#000000" loext:opacity="100%" officeooo:rsid="00799a42"/>
    </style:style>
    <style:style style:name="T40" style:family="text">
      <style:text-properties fo:color="#000000" loext:opacity="100%" officeooo:rsid="004835e1"/>
    </style:style>
    <style:style style:name="T41" style:family="text">
      <style:text-properties fo:color="#000000" loext:opacity="100%" officeooo:rsid="009aa140"/>
    </style:style>
    <style:style style:name="T42" style:family="text">
      <style:text-properties fo:color="#000000" loext:opacity="100%" officeooo:rsid="009fb1f8"/>
    </style:style>
    <style:style style:name="T43" style:family="text">
      <style:text-properties fo:color="#000000" loext:opacity="100%" officeooo:rsid="00b5f5b0"/>
    </style:style>
    <style:style style:name="T44" style:family="text">
      <style:text-properties fo:color="#000000" loext:opacity="100%" officeooo:rsid="00ba4c22"/>
    </style:style>
    <style:style style:name="T45" style:family="text">
      <style:text-properties fo:color="#000000" loext:opacity="100%" officeooo:rsid="004e81da"/>
    </style:style>
    <style:style style:name="T46" style:family="text">
      <style:text-properties fo:color="#000000" loext:opacity="100%" officeooo:rsid="00ba849a"/>
    </style:style>
    <style:style style:name="T47" style:family="text">
      <style:text-properties fo:color="#000000" loext:opacity="100%" officeooo:rsid="00bd0d57"/>
    </style:style>
    <style:style style:name="T48" style:family="text">
      <style:text-properties fo:color="#000000" loext:opacity="100%" officeooo:rsid="00c0ae40"/>
    </style:style>
    <style:style style:name="T49" style:family="text">
      <style:text-properties fo:color="#000000" loext:opacity="100%" officeooo:rsid="00c325be"/>
    </style:style>
    <style:style style:name="T50" style:family="text">
      <style:text-properties fo:color="#000000" loext:opacity="100%" officeooo:rsid="00c3fae6"/>
    </style:style>
    <style:style style:name="T51" style:family="text">
      <style:text-properties fo:color="#000000" loext:opacity="100%" officeooo:rsid="00c7a7da"/>
    </style:style>
    <style:style style:name="T52" style:family="text">
      <style:text-properties fo:color="#000000" loext:opacity="100%" officeooo:rsid="00cd3011"/>
    </style:style>
    <style:style style:name="T53" style:family="text">
      <style:text-properties fo:color="#000000" loext:opacity="100%" officeooo:rsid="00ec7870"/>
    </style:style>
    <style:style style:name="T54" style:family="text">
      <style:text-properties fo:color="#000000" loext:opacity="100%" officeooo:rsid="00ecc380"/>
    </style:style>
    <style:style style:name="T55" style:family="text">
      <style:text-properties fo:color="#000000" loext:opacity="100%" officeooo:rsid="00f384e2"/>
    </style:style>
    <style:style style:name="T56" style:family="text">
      <style:text-properties fo:color="#000000" loext:opacity="100%" fo:language="ru" fo:country="RU" style:text-underline-style="none"/>
    </style:style>
    <style:style style:name="T57" style:family="text">
      <style:text-properties fo:color="#000000" loext:opacity="100%" fo:language="ru" fo:country="RU" style:text-underline-style="none" officeooo:rsid="00f57e29"/>
    </style:style>
    <style:style style:name="T58" style:family="text">
      <style:text-properties fo:color="#000000" loext:opacity="100%" style:text-underline-style="none"/>
    </style:style>
    <style:style style:name="T59" style:family="text">
      <style:text-properties fo:color="#000000" loext:opacity="100%" officeooo:rsid="01005a2d"/>
    </style:style>
    <style:style style:name="T60" style:family="text">
      <style:text-properties fo:color="#000000" loext:opacity="100%" officeooo:rsid="010b8444"/>
    </style:style>
    <style:style style:name="T61" style:family="text">
      <style:text-properties fo:color="#000000" loext:opacity="100%" officeooo:rsid="0102a7dd"/>
    </style:style>
    <style:style style:name="T62" style:family="text">
      <style:text-properties fo:color="#000000" loext:opacity="100%" officeooo:rsid="00fe3a5e"/>
    </style:style>
    <style:style style:name="T63" style:family="text">
      <style:text-properties fo:color="#000000" loext:opacity="100%" officeooo:rsid="00feb8e5"/>
    </style:style>
    <style:style style:name="T6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326bfc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6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c36d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6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051c7a" style:letter-kerning="true" fo:background-color="#ffffff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/>
    </style:style>
    <style:style style:name="T67" style:family="text">
      <style:text-properties fo:color="#000000" loext:opacity="100%" officeooo:rsid="01070a97"/>
    </style:style>
    <style:style style:name="T68" style:family="text">
      <style:text-properties fo:color="#000000" loext:opacity="100%" officeooo:rsid="00c13036"/>
    </style:style>
    <style:style style:name="T69" style:family="text">
      <style:text-properties officeooo:rsid="0050cf12"/>
    </style:style>
    <style:style style:name="T70" style:family="text">
      <style:text-properties officeooo:rsid="00561d64"/>
    </style:style>
    <style:style style:name="T71" style:family="text">
      <style:text-properties fo:language="en" fo:country="US" officeooo:rsid="00f384e2"/>
    </style:style>
    <style:style style:name="T72" style:family="text">
      <style:text-properties officeooo:rsid="0067beab"/>
    </style:style>
    <style:style style:name="T73" style:family="text">
      <style:text-properties officeooo:rsid="0070ad4a"/>
    </style:style>
    <style:style style:name="T74" style:family="text">
      <style:text-properties officeooo:rsid="007afac1"/>
    </style:style>
    <style:style style:name="T75" style:family="text">
      <style:text-properties officeooo:rsid="008d936a"/>
    </style:style>
    <style:style style:name="T76" style:family="text">
      <style:text-properties officeooo:rsid="0093b1fd"/>
    </style:style>
    <style:style style:name="T77" style:family="text">
      <style:text-properties style:use-window-font-color="true" loext:opacity="0%" style:font-name="Arial" fo:font-size="13pt" style:font-name-asian="Times New Roman1" style:font-size-asian="13pt" style:font-name-complex="Times New Roman1" style:font-size-complex="12pt" style:language-complex="en" style:country-complex="US"/>
    </style:style>
    <style:style style:name="T78" style:family="text">
      <style:text-properties style:use-window-font-color="true" loext:opacity="0%" style:font-name="Arial" fo:font-size="13pt" officeooo:rsid="0093b1fd" style:font-name-asian="Times New Roman1" style:font-size-asian="13pt" style:font-name-complex="Times New Roman1" style:font-size-complex="12pt" style:language-complex="en" style:country-complex="US"/>
    </style:style>
    <style:style style:name="T79" style:family="text">
      <style:text-properties style:use-window-font-color="true" loext:opacity="0%" style:font-name="Arial" fo:font-size="13pt" officeooo:rsid="00ecc380" style:font-name-asian="Times New Roman1" style:font-size-asian="13pt" style:font-name-complex="Times New Roman1" style:font-size-complex="12pt" style:language-complex="en" style:country-complex="US"/>
    </style:style>
    <style:style style:name="T80" style:family="text">
      <style:text-properties style:use-window-font-color="true" loext:opacity="0%" style:font-name="Arial" fo:font-size="13pt" officeooo:rsid="010653c3" style:font-name-asian="Times New Roman1" style:font-size-asian="13pt" style:font-name-complex="Times New Roman1" style:font-size-complex="12pt" style:language-complex="en" style:country-complex="US"/>
    </style:style>
    <style:style style:name="T81" style:family="text">
      <style:text-properties style:use-window-font-color="true" loext:opacity="0%" style:font-name="Arial" fo:font-size="13pt" officeooo:rsid="010b4077" style:font-name-asian="Times New Roman1" style:font-size-asian="13pt" style:font-name-complex="Times New Roman1" style:font-size-complex="12pt" style:language-complex="en" style:country-complex="US"/>
    </style:style>
    <style:style style:name="T82" style:family="text">
      <style:text-properties style:use-window-font-color="true" loext:opacity="0%" style:font-name="Arial" fo:font-size="13pt" fo:language="ru" fo:country="RU" officeooo:rsid="010b4077" style:font-name-asian="Times New Roman1" style:font-size-asian="13pt" style:font-name-complex="Times New Roman1" style:font-size-complex="12pt" style:language-complex="en" style:country-complex="US"/>
    </style:style>
    <style:style style:name="T83" style:family="text">
      <style:text-properties officeooo:rsid="009aa140"/>
    </style:style>
    <style:style style:name="T84" style:family="text">
      <style:text-properties officeooo:rsid="009fb1f8"/>
    </style:style>
    <style:style style:name="T85" style:family="text">
      <style:text-properties officeooo:rsid="00ba4c22"/>
    </style:style>
    <style:style style:name="T86" style:family="text">
      <style:text-properties officeooo:rsid="00ba849a"/>
    </style:style>
    <style:style style:name="T87" style:family="text">
      <style:text-properties officeooo:rsid="00bd0d57"/>
    </style:style>
    <style:style style:name="T88" style:family="text">
      <style:text-properties officeooo:rsid="00bef2f6"/>
    </style:style>
    <style:style style:name="T89" style:family="text">
      <style:text-properties officeooo:rsid="00c0ae40"/>
    </style:style>
    <style:style style:name="T90" style:family="text">
      <style:text-properties officeooo:rsid="00c3fae6"/>
    </style:style>
    <style:style style:name="T91" style:family="text">
      <style:text-properties officeooo:rsid="00c7a7da"/>
    </style:style>
    <style:style style:name="T92" style:family="text">
      <style:text-properties officeooo:rsid="00ca5fdf"/>
    </style:style>
    <style:style style:name="T93" style:family="text">
      <style:text-properties officeooo:rsid="00cb382f"/>
    </style:style>
    <style:style style:name="T94" style:family="text">
      <style:text-properties officeooo:rsid="00d69658"/>
    </style:style>
    <style:style style:name="T95" style:family="text">
      <style:text-properties officeooo:rsid="00ecc380"/>
    </style:style>
    <style:style style:name="T96" style:family="text">
      <style:text-properties officeooo:rsid="00f32366"/>
    </style:style>
    <style:style style:name="T97" style:family="text">
      <style:text-properties officeooo:rsid="00f384e2"/>
    </style:style>
    <style:style style:name="T98" style:family="text">
      <style:text-properties style:font-name="Arial" fo:font-size="13pt" fo:language="ru" fo:country="RU" officeooo:rsid="0092b611" style:font-size-asian="13pt" style:font-size-complex="13pt"/>
    </style:style>
    <style:style style:name="T99" style:family="text">
      <style:text-properties style:font-name="Arial" fo:font-size="13pt" fo:language="ru" fo:country="RU" officeooo:rsid="003c2dc8" style:font-size-asian="13pt" style:font-size-complex="13pt"/>
    </style:style>
    <style:style style:name="T100" style:family="text">
      <style:text-properties style:font-name="Arial" fo:font-size="13pt" fo:language="ru" fo:country="RU" officeooo:rsid="01045903" style:font-size-asian="13pt" style:font-size-complex="13pt"/>
    </style:style>
    <style:style style:name="T101" style:family="text">
      <style:text-properties style:font-name="Arial" fo:font-size="13pt" fo:language="ru" fo:country="RU" officeooo:rsid="001a10b9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02" style:family="text">
      <style:text-properties style:font-name="Arial" fo:font-size="13pt" fo:language="ru" fo:country="RU" officeooo:rsid="000b969f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03" style:family="text">
      <style:text-properties style:font-name="Arial" fo:font-size="13pt" fo:language="ru" fo:country="RU" officeooo:rsid="00653402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04" style:family="text">
      <style:text-properties style:font-name="Arial" fo:font-size="13pt" style:font-size-asian="13pt" style:font-size-complex="13pt"/>
    </style:style>
    <style:style style:name="T105" style:family="text">
      <style:text-properties style:font-name="Arial" fo:font-size="13pt" officeooo:rsid="000b969f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06" style:family="text">
      <style:text-properties style:font-name="Arial" fo:font-size="13pt" officeooo:rsid="00a12e67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07" style:family="text">
      <style:text-properties style:font-name="Arial" fo:language="ru" fo:country="RU" style:language-asian="ru" style:country-asian="RU" style:font-name-complex="Arial" style:font-size-complex="13pt" style:language-complex="ar" style:country-complex="SA"/>
    </style:style>
    <style:style style:name="T108" style:family="text">
      <style:text-properties style:font-name="Arial" style:font-name-complex="Arial" style:font-size-complex="13pt"/>
    </style:style>
    <style:style style:name="T109" style:family="text">
      <style:text-properties style:font-name="Arial" officeooo:rsid="004d378a" style:font-name-complex="Arial" style:font-size-complex="13pt"/>
    </style:style>
    <style:style style:name="T110" style:family="text">
      <style:text-properties officeooo:rsid="00ff1515"/>
    </style:style>
    <style:style style:name="T111" style:family="text">
      <style:text-properties officeooo:rsid="010bdd0e"/>
    </style:style>
    <style:style style:name="T112" style:family="text">
      <style:text-properties fo:font-weight="bold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fo:language="ru" fo:country="RU" officeooo:rsid="00f8a507" style:font-size-asian="10pt" style:font-size-complex="10pt"/>
    </style:style>
    <style:style style:name="T115" style:family="text">
      <style:text-properties fo:font-size="9pt" style:font-size-asian="9pt" style:font-size-complex="9pt"/>
    </style:style>
    <style:style style:name="T116" style:family="text">
      <style:text-properties fo:font-size="9pt" fo:language="ru" fo:country="RU" officeooo:rsid="00fa1dbf" style:font-size-asian="9pt" style:font-size-complex="9pt"/>
    </style:style>
    <style:style style:name="T117" style:family="text">
      <style:text-properties officeooo:rsid="010d642f"/>
    </style:style>
    <style:style style:name="T118" style:family="text">
      <style:text-properties officeooo:rsid="00fa250c"/>
    </style:style>
    <style:style style:name="T119" style:family="text">
      <style:text-properties officeooo:rsid="00fcbdca"/>
    </style:style>
    <style:style style:name="T120" style:family="text">
      <style:text-properties officeooo:rsid="00fe3a5e"/>
    </style:style>
    <style:style style:name="T121" style:family="text">
      <style:text-properties officeooo:rsid="00ff6b2f"/>
    </style:style>
    <style:style style:name="T122" style:family="text">
      <style:text-properties fo:color="#00000a" loext:opacity="100%" officeooo:rsid="001a10b9" fo:background-color="transparent" loext:char-shading-value="0"/>
    </style:style>
    <style:style style:name="T123" style:family="text">
      <style:text-properties fo:color="#00000a" loext:opacity="100%" officeooo:rsid="001d2676" fo:background-color="transparent" loext:char-shading-value="0"/>
    </style:style>
    <style:style style:name="T124" style:family="text">
      <style:text-properties fo:color="#00000a" loext:opacity="100%" officeooo:rsid="01051c7a" fo:background-color="transparent" loext:char-shading-value="0"/>
    </style:style>
    <style:style style:name="T125" style:family="text">
      <style:text-properties officeooo:rsid="010653c3"/>
    </style:style>
    <style:style style:name="T126" style:family="text">
      <style:text-properties officeooo:rsid="01070a97"/>
    </style:style>
    <style:style style:name="T127" style:family="text">
      <style:text-properties officeooo:rsid="01071426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frame draw:style-name="fr1" draw:name="Рисунок 3" text:anchor-type="as-char" svg:y="-0.84cm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24">Администрация <text:line-break/>Уватского муниципального района</text:p>
      <text:p text:style-name="P37">ПОСТАНОВЛЕНИЕ</text:p>
      <text:p text:style-name="P46"/>
      <text:p text:style-name="P23"><text:span text:style-name="T3">0</text:span><text:span text:style-name="T5">0</text:span><text:span text:style-name="T3"> </text:span><text:span text:style-name="T82">июня</text:span><text:span text:style-name="T8"> </text:span><text:span text:style-name="T1">20</text:span><text:span text:style-name="T9">2</text:span><text:span text:style-name="T82">2</text:span><text:span text:style-name="T1"><text:tab/>с. Уват<text:tab/>№ </text:span><text:span text:style-name="T82">ПРОЕКТ</text:span></text:p>
      <text:p text:style-name="P48"/>
      <text:p text:style-name="P74">Об утверждении Порядка списания невостребованной </text:p>
      <text:p text:style-name="P73">кредиторской задолженности</text:p>
      <text:p text:style-name="P64"/>
      <text:p text:style-name="P65">В соответствии с Гражданским кодексом Российской Федерации, Бюджетным кодексом Российской Федерации, Приказом Министерства финансов РФ от 31 декабря 2016г. № 256Н <text:s text:c="2"/>«Об утверждении федерального стандарта бухгалтерского учета для организации государственного сектора «Концептуальные основы бухгалтерского учета и отчетности организации государственного сектора», Приказом Министерства финансов РФ от 01.12.2010г № 157н «Об утверждении Единого плана счетов бухгалтерского учета для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 в целях организации бухгалтерского учета:</text:p>
      <text:list xml:id="list3535882380" text:style-name="L1">
        <text:list-header>
          <text:p text:style-name="P143"><text:span text:style-name="T7"><text:s text:c="2"/></text:span><text:span text:style-name="T30">1.</text:span><text:span text:style-name="T7"> </text:span><text:span text:style-name="T2">У</text:span><text:span text:style-name="T1">твердить Порядок списания </text:span><text:span text:style-name="T4">невостребованной кредиторской задолженности </text:span><text:span text:style-name="T6">(далее по тексту - Порядок)</text:span><text:span text:style-name="T1"> согласно приложению к настоящему </text:span><text:span text:style-name="T6">постановлению</text:span><text:span text:style-name="T1">.</text:span></text:p>
          <text:p text:style-name="P143"><text:span text:style-name="Основной_20_шрифт_20_абзаца"><text:span text:style-name="T64"><text:s text:c="6"/></text:span></text:span><text:span text:style-name="Основной_20_шрифт_20_абзаца"><text:span text:style-name="T66">2. </text:span></text:span><text:span text:style-name="Основной_20_шрифт_20_абзаца"><text:span text:style-name="T64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65">(А.Ю. Васильева )</text:span></text:span><text:span text:style-name="Основной_20_шрифт_20_абзаца"><text:span text:style-name="T107"> настоящее постановление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6"><text:span text:style-name="T109"><text:tab/> а) </text:span><text:span text:style-name="T108">обнародовать путем размещения на информационных стендах в местах, установленных администрацией Уватского муниципального района;</text:span></text:p>
                                              <text:p text:style-name="P147"><text:span text:style-name="T108"><text:s text:c="3"/>б) </text:span><text:span text:style-name="T105">разместить на сайте Уватского муниципального района в </text:span><text:span text:style-name="T106">информационно-телекоммуникационной </text:span><text:span text:style-name="T105">сети «Интернет»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4"><text:span text:style-name="T122"><text:s text:c="10"/></text:span><text:span text:style-name="T124">3.</text:span><text:span text:style-name="T123">Настоящее постановление вступает в силу со дня его обнародования.</text:span></text:p>
          <text:list text:continue-numbering="true">
            <text:list-header>
              <text:p text:style-name="P143"><text:span text:style-name="T101"><text:s text:c="6"/></text:span><office:annotation office:name="__Annotation__6457_2564318977" loext:resolved="false"><dc:creator>Евгения Анатольевна Созонова</dc:creator><dc:date>2021-04-23T10:34:11</dc:date><meta:creator-initials>СЕА</meta:creator-initials><text:p text:style-name="P148"><text:span text:style-name="T128">уточнила</text:span></text:p></office:annotation><text:span text:style-name="T101">4. </text:span><text:span text:style-name="T102">Контроль за исполнением настоящего постановления </text:span><text:span text:style-name="T103">возложить на</text:span><text:span text:style-name="T29"> заместителя Главы администрации Уватского муниципального района, </text:span><text:span text:style-name="T30">курирующий отдел </text:span><text:span text:style-name="T31">бухгалтерского учёта и отчётности администрации Уватского муниципального района</text:span><text:span text:style-name="T29">.</text:span><office:annotation-end office:name="__Annotation__6457_2564318977"/></text:p>
            </text:list-header>
          </text:list>
        </text:list-header>
      </text:list>
      <text:p text:style-name="P47"/>
      <text:p text:style-name="P47"/>
      <text:p text:style-name="P47"/>
      <text:p text:style-name="P47"/>
      <text:p text:style-name="P3"><text:span text:style-name="T32">Гла</text:span>ва<text:tab/><text:span text:style-name="T81">В.И. Елизаров</text:span></text:p>
      <text:p text:style-name="P4"/>
      <text:p text:style-name="P4"><text:soft-page-break/></text:p>
      <text:p text:style-name="P49">Приложение</text:p>
      <text:p text:style-name="P49">к <text:span text:style-name="T72">постановлению администрации</text:span></text:p>
      <text:p text:style-name="P52">Уватского муниципального района</text:p>
      <text:p text:style-name="P49"><text:s/>от 00 <text:span text:style-name="T81">июн</text:span><text:span text:style-name="T110">я </text:span>20<text:span text:style-name="T110">2</text:span><text:span text:style-name="T81">2</text:span> <text:span text:style-name="T72">№ </text:span><text:span text:style-name="T81">ПРОЕКТ</text:span></text:p>
      <text:p text:style-name="P49"/>
      <text:p text:style-name="P50">Порядок списания <text:span text:style-name="T33">невостребованной </text:span></text:p>
      <text:p text:style-name="P51">кредиторской задолженности</text:p>
      <text:p text:style-name="P50"/>
      <text:p text:style-name="P53">1. Общие положения</text:p>
      <text:p text:style-name="P53"/>
      <text:p text:style-name="P36"><text:span text:style-name="T10"><text:s/>1.1. </text:span><text:span text:style-name="T5">Настоящий </text:span><text:span text:style-name="T11">П</text:span><text:span text:style-name="T5">орядок </text:span><office:annotation office:name="__Annotation__6447_2564318977" loext:resolved="false"><dc:creator>Евгения Анатольевна Созонова</dc:creator><dc:date>2021-04-23T10:31:39</dc:date><meta:creator-initials>СЕА</meta:creator-initials><text:p text:style-name="P148"><text:span text:style-name="T128">дополнено</text:span></text:p></office:annotation><text:span text:style-name="T30">списания невостребованной кридиторской задолженности (далее по тексту - Порядок) </text:span><office:annotation-end office:name="__Annotation__6447_2564318977"/><text:span text:style-name="T11">устанавливает механизм списания невостребованной кредиторской задолженности, р</text:span><text:span text:style-name="T5">азработан в соответствии </text:span><text:span text:style-name="T12">с Бюджетным кодексом Российской Федерации, Гражданским кодексом Российской Федерации,</text:span><text:span text:style-name="T5"> <text:s/>Приказом <text:s/></text:span><text:span text:style-name="T4">Министерства финансов РФ от 01.12.2010 № 157н «Об утверждении Единого плана счетов бухгалтерского учета для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, Приказом Минфина РФ от 31 декабря 2016 № 256</text:span><text:span text:style-name="T21">н</text:span><text:span text:style-name="T4"> «Об утверждении федерального стандарта бухгалтерского учета для организации государственного сектора «Концептуальные основы бухгалтерского учета и отчетности организации государственного сектора», </text:span>Методическими указаниями по инвентаризации имущества и финансовых обязательств, утвержденными <text:a xlink:type="simple" xlink:href="https://vip.gosfinansy.ru/#/document/99/9012255/" text:style-name="Internet_20_link" text:visited-style-name="Visited_20_Internet_20_Link"><text:span text:style-name="T56">Приказом Министерства финансов Российской Федерации от 13 </text:span></text:a><text:a xlink:type="simple" xlink:href="https://vip.gosfinansy.ru/#/document/99/9012255/" text:style-name="Internet_20_link" text:visited-style-name="Visited_20_Internet_20_Link"><text:span text:style-name="T57">июня 19</text:span></text:a><text:a xlink:type="simple" xlink:href="https://vip.gosfinansy.ru/#/document/99/9012255/" text:style-name="Internet_20_link" text:visited-style-name="Visited_20_Internet_20_Link"><text:span text:style-name="T56">95 №49</text:span></text:a><text:span text:style-name="T58">, </text:span>и устанавливает критерии отнесения кредиторской задолженности к невостребованной и перечень документов, на основании которых данная задолженность подлежит списанию <text:span text:style-name="T13">администрацией Уватского муниципального района и подведомственными казенными учреждениями</text:span>.</text:p>
      <text:p text:style-name="P36"><text:span text:style-name="T119"><text:s text:c="2"/>1</text:span><text:span text:style-name="T98">.2. </text:span><text:span text:style-name="T99">Невостребованная кредиторская задолженность — кредиторская задолженность в сумме не предъявленных кредитором требований в течение срока исковой давности, в том числе задолженность, </text:span><text:span text:style-name="T104">неподтвержденная по </text:span><office:annotation office:name="__Annotation__5146_1500056709" loext:resolved="false"><dc:creator>&lt;анонимный&gt;</dc:creator><dc:date>2021-04-19T18:17:03</dc:date><text:p text:style-name="P148"><text:span text:style-name="T129">371. Счет предназначен для учета сумм непредъявленных кредиторами требований, вытекающих из условий договора, контракта, в том числе сумм кредиторской задолженности, не подтвержденных по результатам инвентаризации кредитором, а также кредиторская задолженность, образовавшаяся в связи с переплатами в бюджет, в том числе налогов (далее - задолженность учреждения, невостребованная кредиторами).</text:span></text:p><text:p text:style-name="P148"><text:span text:style-name="T129"/></text:p><text:p text:style-name="P148"><text:span text:style-name="T129">Приказ Минфина России от 01.12.2010 № 157н</text:span></text:p></office:annotation><text:span text:style-name="T104">результатам инвентаризации кредитором.</text:span><office:annotation-end office:name="__Annotation__5146_1500056709"/></text:p>
      <text:p text:style-name="P87">1.3. Кредиторы - лица, имеющие по отношению к должнику права требования по денежным обязательствам и иным обязательствам, об уплате обязательных платежей.</text:p>
      <text:p text:style-name="P86"><text:span text:style-name="T22">1.4. <text:s/>Администраторы доходов бюджета и получатели бюджетных средств <text:s/></text:span><text:span text:style-name="T23">направляют</text:span><text:span text:style-name="T22"> акт сверки взаимных расчетов (по форме согласно Приложению </text:span><text:span text:style-name="T24">3 к </text:span><text:span text:style-name="T31">настоящему </text:span><text:span text:style-name="T24">Порядку</text:span><text:span text:style-name="T24"><office:annotation loext:resolved="false"><dc:creator>Евгения Анатольевна Созонова</dc:creator><dc:date>2021-04-23T10:36:00</dc:date><meta:creator-initials>СЕА</meta:creator-initials><text:p text:style-name="P148"><text:span text:style-name="T128">уточнено</text:span></text:p></office:annotation></text:span><text:span text:style-name="T22">) кредитору, <text:s/>почтовым отправлением, заказным письмом с описью вложения, </text:span><text:bookmark-start text:name="__DdeLink__20325_724517729"/><text:span text:style-name="T22">с уведомление</text:span><text:span text:style-name="T25">м</text:span><text:span text:style-name="T22"> о вручении либо путем вручения уведомления под расписку.</text:span><text:bookmark-end text:name="__DdeLink__20325_724517729"/><text:span text:style-name="T22"> В случае неполучения в 10- дневный срок от кредитора </text:span><office:annotation office:name="__Annotation__6458_2564318977" loext:resolved="false"><dc:creator>Евгения Анатольевна Созонова</dc:creator><dc:date>2021-04-23T10:35:45</dc:date><meta:creator-initials>СЕА</meta:creator-initials><text:p text:style-name="P148"><text:span text:style-name="T128">уточнено</text:span></text:p></office:annotation><text:span text:style-name="T22">с</text:span><text:span text:style-name="T31">о дня</text:span><office:annotation-end office:name="__Annotation__6458_2564318977"/><text:span text:style-name="T22"> вручения акт</text:span><text:span text:style-name="T14">а</text:span><text:span text:style-name="T22"> сверки взаимных расчетов </text:span><text:span text:style-name="T26">кредиторская задолженность </text:span><text:span text:style-name="T22">будет считаться подтвержденн</text:span><text:span text:style-name="T26">ой</text:span><text:span text:style-name="T22">. Акт сверки взаимных расчетов не врученный кредитору по причине (при отказе адресов от получения почтовых отправлений, при нерозыске адресата, в случае смерти адресата) <text:s/>считается подтвержденным.</text:span></text:p>
      <text:p text:style-name="P43"><text:soft-page-break/><text:span text:style-name="T22"><text:s text:c="3"/></text:span><text:span text:style-name="T27">1.5. <text:s text:c="2"/>При выявлении кредиторской задолженности а</text:span><text:span text:style-name="T22">дминистраторы доходов бюджета и получатели бюджетных средств </text:span><text:span text:style-name="T28"><text:s/>до рассмотрения вопроса о списании невостребованной кредиторской задолженности, должны предложить кредитору заявиться на возврат переплаты сумм в бюджет.</text:span></text:p>
      <text:p text:style-name="P18"/>
      <text:p text:style-name="P54">2. Критерии отнесения кредиторской задолженности</text:p>
      <text:p text:style-name="P54">к невостребованной</text:p>
      <text:p text:style-name="P54"/>
      <text:p text:style-name="P5"><text:s text:c="5"/><office:annotation office:name="__Annotation__6459_2564318977" loext:resolved="false"><dc:creator>Евгения Анатольевна Созонова</dc:creator><dc:date>2021-04-23T10:37:51</dc:date><meta:creator-initials>СЕА</meta:creator-initials><text:p text:style-name="P148"><text:span text:style-name="T128">уточнено</text:span></text:p></office:annotation><text:span text:style-name="T125">2.1.</text:span><office:annotation-end office:name="__Annotation__6459_2564318977"/>К невостребованной кредиторской задолженности относится:</text:p>
      <text:p text:style-name="P10"><text:s text:c="6"/><text:span text:style-name="T125">а)</text:span><text:span text:style-name="T125"><office:annotation loext:resolved="false"><dc:creator>Евгения Анатольевна Созонова</dc:creator><dc:date>2021-04-23T10:37:59</dc:date><meta:creator-initials>СЕА</meta:creator-initials><text:p text:style-name="P148"><text:span text:style-name="T128">уточнено</text:span></text:p></office:annotation></text:span><text:span text:style-name="T125"> д</text:span>олг, по которому истек установленный срок исковой давности (ч.1 ст. 196 Гражданского кодекса Российской Федерации);</text:p>
      <text:p text:style-name="P8"><text:span text:style-name="T78"><text:s text:c="3"/></text:span><text:span text:style-name="T80">б) д</text:span><text:span text:style-name="T76">олг, по которому в соответствии с гражданским законодательством обязательство прекращено в связи со смертью гражданина (ст.418 Гражданского кодекса Российской Федерации);</text:span></text:p>
      <text:p text:style-name="P11"><text:s text:c="3"/><text:span text:style-name="T125">в) д</text:span>олг, по которому в соответствии с гражданским законодательством обязательство прекращено в связи с ликвидацией <text:s/>юридического лица (ст. 419 Гражданского кодекса Российской Федерации).</text:p>
      <text:p text:style-name="P8"><text:span text:style-name="T78"><text:s text:c="6"/></text:span><text:span text:style-name="T80">г) д</text:span><text:span text:style-name="T78">олг,</text:span> не подтвержденный по результатам инвентаризации кредитором.</text:p>
      <text:p text:style-name="P14"/>
      <text:p text:style-name="P55">3. Документы для <text:span text:style-name="T88">с</text:span>писания невостребованной</text:p>
      <text:p text:style-name="P55">кредиторской задолженности администраторов доходов бюджета</text:p>
      <text:p text:style-name="P55"/>
      <text:p text:style-name="P16"><text:s text:c="4"/>3.1. Долг, по которому истек установленный срок исковой давности (ч.1 ст. 196 Гражданского кодекса Российской Федерации):</text:p>
      <text:p text:style-name="P9"><text:s text:c="7"/>а) договор;</text:p>
      <text:p text:style-name="P44"><text:s text:c="3"/>б) акт сверки взаимных расчетов (по форме согласно Приложению 3 <text:span text:style-name="T125">настоящему</text:span> к Порядку<office:annotation loext:resolved="false"><dc:creator>Евгения Анатольевна Созонова</dc:creator><dc:date>2021-04-23T10:37:44</dc:date><meta:creator-initials>СЕА</meta:creator-initials><text:p text:style-name="P148"><text:span text:style-name="T128">уточнено</text:span></text:p></office:annotation><text:span text:style-name="T125">)</text:span>;</text:p>
      <text:p text:style-name="P138"><text:s text:c="5"/>в) результаты проведенной инвентаризации кредиторской задолженности (Инвентаризационная опись расчетов с покупателями, поставщиками и прочими дебиторами и кредиторами (ф. 0504089).</text:p>
      <text:p text:style-name="P94"/>
      <text:p text:style-name="P15"><text:s text:c="3"/>3.2. Долг, по которому в соответствии с гражданским законодательством обязательство прекращено в связи со смертью гражданина (ст. 418 Гражданского кодекса Российской Федерации):</text:p>
      <text:p text:style-name="P6"><text:s text:c="8"/><text:span text:style-name="T83">а) <text:s/>договор;</text:span></text:p>
      <text:p text:style-name="P7"><text:s text:c="5"/><text:span text:style-name="T97">б) выписка из отчетности администратора доходов в бюджет Уватского муниципального района об учитываемых суммах задолженности по уплате платежей в местные бюджеты</text:span><text:span text:style-name="T71">(</text:span><text:span text:style-name="T97">по форме согласно Приложению 1 к настоящему Порядку);</text:span></text:p>
      <text:p text:style-name="P111"><text:span text:style-name="T97">в) </text:span><text:span text:style-name="T40">документ свидетельствующий о смерти физического лица — плательщика платежей в местные бюджеты или подтверждающий факт объявления его умершим;</text:span></text:p>
      <text:p text:style-name="P111"><text:span text:style-name="T59">г) результаты проведенной инвентаризации кредиторской задолженности (Инвентаризационная опись расчетов с покупателями, </text:span><text:span text:style-name="T62">п</text:span><text:span text:style-name="T59">оставщиками и прочими дебиторами и кредиторами (ф. 0504089).</text:span></text:p>
      <text:p text:style-name="P100"><text:s text:c="5"/></text:p>
      <text:p text:style-name="P112"><text:soft-page-break/><text:span text:style-name="T53">3.3. </text:span><text:span text:style-name="T41">Долг, по которому в соответствии с гражданским законодательством обязательство прекращено в связи </text:span><text:span text:style-name="T53">с ликвидацией юридического лица</text:span><text:span text:style-name="T41"> (ст. 41</text:span><text:span text:style-name="T53">9</text:span><text:span text:style-name="T41"> Гражданского кодекса Российской Федерации):</text:span></text:p>
      <text:p text:style-name="P98">а) <text:s/>договор;</text:p>
      <text:p text:style-name="P104"><text:span text:style-name="T41">б) </text:span><text:span text:style-name="T62">а</text:span><text:span text:style-name="T41">кт сверки взаимных расчетов (по форме согласно Приложению </text:span><text:span text:style-name="T60">3 к </text:span><text:span text:style-name="T67">настоящему </text:span><text:span text:style-name="T60">Порядку</text:span><text:span text:style-name="T41">);</text:span></text:p>
      <text:p text:style-name="P106"><text:span text:style-name="T54">в</text:span><text:span text:style-name="T83">) </text:span><text:span text:style-name="T40">выписка из единого государственного реестра юридических лиц о внесении в него записи о ликвидации юридического лица;</text:span></text:p>
      <text:p text:style-name="P106"><text:span text:style-name="T59">г) результаты проведенной инвентаризации кредиторской задолженности (Инвентаризационная опись расчетов с покупателями, </text:span><text:span text:style-name="T62">п</text:span><text:span text:style-name="T59">оставщиками и прочими дебиторами и кредиторами (ф. 0504089).</text:span></text:p>
      <text:p text:style-name="P26"><text:s text:c="5"/></text:p>
      <text:p text:style-name="P117"><text:span text:style-name="T83">3.4.</text:span><text:span text:style-name="T78">Долг,</text:span><text:span text:style-name="T83"> не подтвержденный по результатам инвентаризации кредитором:</text:span></text:p>
      <text:p text:style-name="P99">а) <text:s/>договор;</text:p>
      <text:p text:style-name="P101">б) <text:s/>акт сверки взаимных расчетов (по форме согласно Приложению 3 к <text:span text:style-name="T126">настоящему </text:span>Порядку);</text:p>
      <text:p text:style-name="P101">в) результаты проведенной инвентаризации кредиторской задолженности (Инвентаризационная опись расчетов с покупателями, поставщиками и прочими дебиторами и кредиторами (ф. 0504089).</text:p>
      <text:p text:style-name="P29"/>
      <text:p text:style-name="P56">4. Документы для <text:span text:style-name="T88">с</text:span>писания невостребованной</text:p>
      <text:p text:style-name="P55">кредиторской задолженности получателями бюджетных средств</text:p>
      <text:p text:style-name="P17"/>
      <text:p text:style-name="P113">4.1. Долг, по которому истек установленный срок исковой давности (ч<text:span text:style-name="T126">асти </text:span>1 ст. 196 Гражданского кодекса Российской Федерации):</text:p>
      <text:p text:style-name="P96">а) муниципальный контракт;</text:p>
      <text:p text:style-name="P109">б) счета-фактуры, накладные, акты о выполненных работах, оказанных услугах;</text:p>
      <text:p text:style-name="P109">в) платежные документы;</text:p>
      <text:p text:style-name="P107"><text:span text:style-name="T120">г) </text:span><text:span text:style-name="T41">акт свер</text:span><text:span text:style-name="T52">ки</text:span><text:span text:style-name="T41"> взаимных расчетов (по форме согласно Приложению</text:span><text:span text:style-name="T55"> </text:span><text:span text:style-name="T61">3 к </text:span><text:span text:style-name="T67">настоящему </text:span><text:span text:style-name="T61">Порядку</text:span><text:span text:style-name="T41">);</text:span></text:p>
      <text:p text:style-name="P107"><text:span text:style-name="T62">д</text:span><text:span text:style-name="T59">) результаты проведенной инвентаризации кредиторской задолженности (Инвентаризационная опись расчетов с покупателями, </text:span><text:span text:style-name="T62">п</text:span><text:span text:style-name="T59">оставщиками и прочими дебиторами и кредиторами (ф. 0504089).</text:span></text:p>
      <text:p text:style-name="P12"><text:s text:c="12"/></text:p>
      <text:p text:style-name="P115"><text:span text:style-name="T42">4.2. </text:span><text:span text:style-name="T41">Долг, по которому в соответствии с гражданским законодательством обязательство прекращено в связи со смертью гражданина (ст. 418 Гражданского кодекса Российской Федерации):</text:span></text:p>
      <text:p text:style-name="P97">а) <text:s/>муниципальный контракт (договор);</text:p>
      <text:p text:style-name="P110">б) <text:s/>платежные документы;</text:p>
      <text:p text:style-name="P106"><text:span text:style-name="T96">в) </text:span><text:s/><text:span text:style-name="T83">акт сверки взаимных расчетов (по форме согласно Приложению 3 к настоящему Порядку).</text:span></text:p>
      <text:p text:style-name="P105"><text:span text:style-name="T96">г) </text:span><text:span text:style-name="T40">документ свидетельствующий о смерти физического лица — плательщика платежей в местные бюджеты или подтверждающий факт объявления его умершим;</text:span></text:p>
      <text:p text:style-name="P95"><text:soft-page-break/><text:span text:style-name="T63">д</text:span><text:span text:style-name="T61">) результаты проведенной инвентаризации кредиторской задолженности (Инвентаризационная опись расчетов с покупателями, поставщиками и прочими дебиторами и кредиторами (ф. 0504089).</text:span></text:p>
      <text:p text:style-name="P102"/>
      <text:p text:style-name="P116"><text:span text:style-name="T40">4.</text:span><text:span text:style-name="T34">3. </text:span><text:span text:style-name="T41">Долг, по которому в соответствии с гражданским законодательством обязательство прекращено в связи </text:span><text:span text:style-name="T34">с ликвидацией юридического лица</text:span><text:span text:style-name="T41"> (ст. 41</text:span><text:span text:style-name="T34">9</text:span><text:span text:style-name="T41"> Гражданского кодекса Российской Федерации):</text:span></text:p>
      <text:p text:style-name="P128">а) муниципальный контракт;</text:p>
      <text:p text:style-name="P135">б) платежные документы;</text:p>
      <text:p text:style-name="P135">в) счета-фактуры, накладные, акты о выполненных работах, оказанных услугах;</text:p>
      <text:p text:style-name="P132"><text:span text:style-name="T54">г</text:span><text:span text:style-name="T42">) <text:s/>акт сверки взаимных расчетов (по форме согласно Приложению</text:span><text:span text:style-name="T55"> </text:span><text:span text:style-name="T60">3 к </text:span><text:span text:style-name="T67">настоящему</text:span><text:span text:style-name="T60"> Порядку); <text:s/></text:span><text:span text:style-name="T40"><text:s text:c="5"/></text:span></text:p>
      <text:p text:style-name="P132"><text:span text:style-name="T54">д</text:span><text:span text:style-name="T84">) </text:span><text:span text:style-name="T40">выписка из единого государственного реестра юридических лиц о внесении в него записи о ликвидации юридического лица;</text:span></text:p>
      <text:p text:style-name="P131"><text:span text:style-name="T61">е) </text:span><text:span text:style-name="T59">результаты проведенной инвентаризации кредиторской задолженности (Инвентаризационная опись расчетов с покупателями, </text:span><text:span text:style-name="T63">п</text:span><text:span text:style-name="T59">оставщиками и прочими дебиторами и кредиторами (ф. 0504089).</text:span></text:p>
      <text:p text:style-name="P27"><text:s text:c="4"/></text:p>
      <text:p text:style-name="P114"><text:span text:style-name="T77">4.</text:span><text:span text:style-name="T79">4</text:span><text:span text:style-name="T77">. </text:span><text:span text:style-name="T78">Долг,</text:span><text:span text:style-name="T41"> не подтвержденный по результатам </text:span><text:span text:style-name="T61">инвентаризации</text:span><text:span text:style-name="T41"> кредитором:</text:span></text:p>
      <text:p text:style-name="P129">а) <text:s/>муниципальный контракт;</text:p>
      <text:p text:style-name="P133">б) <text:s/>счета-фактуры, накладные, акты о выполненных работах, оказанных услугах;</text:p>
      <text:p text:style-name="P133">в) платежные документы;</text:p>
      <text:p text:style-name="P133">г) <text:s/>акт сверки взаимных расчетов (по форме согласно Приложению 3 к <text:span text:style-name="T126">настоящему</text:span> Порядку);</text:p>
      <text:p text:style-name="P134"><text:span text:style-name="T63">д</text:span><text:span text:style-name="T59">) результаты проведенной инвентаризации кредиторской задолженности (Инвентаризационная опись расчетов с покупателями, </text:span><text:span text:style-name="T63">п</text:span><text:span text:style-name="T59">оставщиками и прочими дебиторами и кредиторами (ф. 0504089).</text:span></text:p>
      <text:p text:style-name="P28"/>
      <text:p text:style-name="P13"><text:span text:style-name="T43">5. Состав, </text:span><text:span text:style-name="T51">функции</text:span><text:span text:style-name="T43"> и деятельность комиссии по инвентаризации невостребованной кредиторской задолженности</text:span></text:p>
      <text:p text:style-name="P32"/>
      <text:p text:style-name="P45"><text:span text:style-name="T44"><text:tab/>5.1.</text:span><text:span text:style-name="T45">Состав и члены Комиссии утверждаются распоряжени</text:span><text:span text:style-name="T36">ем </text:span><text:span text:style-name="T51">(приказом) </text:span><text:span text:style-name="T45">а</text:span><text:span text:style-name="T68">дминистратора доходов бюджета и получателя бюджетных средств.</text:span></text:p>
      <text:p text:style-name="P108"><text:span text:style-name="T44">Комиссия состоит из 5 членов — председателя Комиссии, заместителя председателя Комиссии, </text:span><text:span text:style-name="T39">секретаря Комиссии </text:span><text:span text:style-name="T44">и членов Комиссии.</text:span></text:p>
      <text:p text:style-name="P103"/>
      <text:p text:style-name="P108">5.<text:span text:style-name="T85">2.</text:span> Функциями Комиссии являются:</text:p>
      <text:p text:style-name="P58"><text:span text:style-name="T89">а)</text:span> рассмотрение документов предусмотренных <text:span text:style-name="T126">главами 3 и 4 настоящего Порядка</text:span>;</text:p>
      <text:p text:style-name="P57"><text:span text:style-name="T89">б) </text:span>принятие решений о списании <text:s/><text:span text:style-name="T35">невостребованной кредиторской задолженности </text:span><text:span text:style-name="T34">либо об отказе </text:span><text:span text:style-name="T51">в</text:span><text:span text:style-name="T34"> списании <text:s/></text:span><text:span text:style-name="T35">невостребованной кредиторской задолженности;</text:span></text:p>
      <text:p text:style-name="P57"><text:span text:style-name="T48">в) </text:span><text:span text:style-name="T34">подготовка проектов решений <text:s/>о списании </text:span><text:span text:style-name="T35">невостребованной кредиторской задолженности;</text:span></text:p>
      <text:p text:style-name="P57"><text:soft-page-break/><text:span text:style-name="T48">г) </text:span><text:span text:style-name="T39">оформление </text:span><text:span text:style-name="T38">результат</text:span><text:span text:style-name="T39">ов</text:span><text:span text:style-name="T38"> инвентаризации кредиторской задолженности (Инвентаризационная опись расчетов с покупателями, поставщиками и прочими дебиторами и кредиторами (ф.0504089), инвентаризационная опись расчетов по поступлениям (ф.0504091), акт о результатах инвентаризации (ф.0504835).</text:span></text:p>
      <text:p text:style-name="P72"/>
      <text:p text:style-name="P118"><text:span text:style-name="T46">5.3.</text:span><text:span text:style-name="T35"> </text:span><text:span text:style-name="T34">Для рассмотрения вопроса </text:span><text:span text:style-name="T49">о</text:span><text:span text:style-name="T34"> списании <text:s/></text:span><text:span text:style-name="T35">невостребованной кредиторской задолженности</text:span><text:span text:style-name="T34"> </text:span><text:span text:style-name="T46">администратор</text:span><text:span text:style-name="T49">ы</text:span><text:span text:style-name="T46"> доходов бюджета <text:s/>и получател</text:span><text:span text:style-name="T49">и</text:span><text:span text:style-name="T46"> бюджетных средств</text:span><text:span text:style-name="T36"> </text:span><text:span text:style-name="T37">предоставля</text:span><text:span text:style-name="T46">ют</text:span><text:span text:style-name="T37"> секретарю Комиссии с сопроводительным письмом установленные </text:span><text:span text:style-name="T67">главами </text:span><text:span text:style-name="T37">3 </text:span><text:span text:style-name="T60">и </text:span><text:span text:style-name="T46">4 </text:span><text:span text:style-name="T67">настоящего</text:span><text:span text:style-name="T37"> <text:s/>Порядка документы.</text:span></text:p>
      <text:p text:style-name="P66">В сопроводительном письме указываются:</text:p>
      <text:p text:style-name="P88">а) наименование юридического лица либо фамилия, имя, отчество физического лица (индивидуального предпринимателя);</text:p>
      <text:p text:style-name="P90">б) дата и номер договора <text:span text:style-name="T86">(муниципального контракта) </text:span>на основании которого образовалась задолженность;</text:p>
      <text:p text:style-name="P93"><text:span text:style-name="T34">в) вид и сумма</text:span><text:span text:style-name="T35"> кредиторской задолженности, </text:span><text:span text:style-name="T34">подлежащей списанию.</text:span></text:p>
      <text:p text:style-name="P91"/>
      <text:p text:style-name="P119"><text:span text:style-name="T47">5.</text:span><text:span text:style-name="T50">4.</text:span><text:span text:style-name="T47"> </text:span><text:span text:style-name="T34">Деятельностью Комиссии руководит председатель, а во время его отсутствия - заместитель председателя Комиссии.</text:span></text:p>
      <text:p text:style-name="P136"/>
      <text:p text:style-name="P123"><text:span text:style-name="T87">5.5. </text:span>Заседание Комиссии проводится по мере необходимости. Не позднее 5 рабочих дней до дня проведения заседания Комиссии секретарь Комиссии письменно извещает <text:span text:style-name="T87">администраторов доходов бюджета и получателей бюджетных средств о</text:span> проведении заседания Комиссии.</text:p>
      <text:p text:style-name="P67"/>
      <text:p text:style-name="P123"><text:span text:style-name="T90">5.6.</text:span> <text:s/>Секретарь Комиссии уведомляет членов Комиссии о дате, месте и времени проведения заседания Комиссии, обеспечивает подготовку документов для заседания Комиссии, организует проведение заседания Комиссии, ведет и оформляет протокол заседания Комиссии.</text:p>
      <text:p text:style-name="P67"/>
      <text:p text:style-name="P123"><text:span text:style-name="T87">5.7. </text:span>Заседание Комиссии считается правомочным, если на нем присутствует не менее <text:span text:style-name="T121">трёх</text:span> членов Комиссии.</text:p>
      <text:p text:style-name="P67"/>
      <text:p text:style-name="P124"><text:span text:style-name="T87">5.8. </text:span>Решение Комиссии принимаются простым большинством голосов присутствующих членов путем открытого голосования. При равенстве голосов голос председателя является решающим. Секретарь Комиссии участие в голосовании не принимает.</text:p>
      <text:p text:style-name="P68"/>
      <text:p text:style-name="P124"><text:span text:style-name="T92">5.9. </text:span>Заседание Комиссии проводит председатель Комиссии, а в случае его отсутствия — заместитель председателя Комиссии. Председатель Комиссии оглашает повестку дня, ставит на обсуждение вопросы повестки.</text:p>
      <text:p text:style-name="P68"/>
      <text:p text:style-name="P124"><text:span text:style-name="T92">5.10. </text:span>Секретарь Комиссии составляет протокол заседания Комиссии, в котором фиксирует мнение по рассматриваемому вопросу членов Комиссии, а также решение Комиссии.</text:p>
      <text:p text:style-name="P68"/>
      <text:p text:style-name="P124"><text:soft-page-break/><text:span text:style-name="T92">5.11. </text:span>Протокол заседания Комиссии подписывается председателем и секретарем Комиссии и направляется <text:span text:style-name="T91">администратору доходов бюджета и получателям бюджетных средств в течение 5 рабочих дней со дня заседания Комиссии.</text:span></text:p>
      <text:p text:style-name="P68"/>
      <text:p text:style-name="P125"><text:span text:style-name="T91">5.12. </text:span>Решение Комиссии о невозможности списания невостребованной кредиторской задолженности принимается Комиссией в случае:</text:p>
      <text:p text:style-name="P69">а) отсутствия предусмотренных <text:span text:style-name="T126">главой</text:span> 2 <text:span text:style-name="T126">настоящего</text:span> Порядка случаев для принятия решения о списании <text:s/>невостребованной кредиторской задолженности;</text:p>
      <text:p text:style-name="P69">б) непредставления документов, необходимых в соответствии с <text:span text:style-name="T126">главами</text:span> 3 <text:span text:style-name="T111">и 4 </text:span>настоящего <text:span text:style-name="T111">Порядка</text:span> для принятия решения о списании <text:s/>невостребованной кредиторской задолженности;</text:p>
      <text:p text:style-name="P69">в) несоответствия представленных документов требованиям, установленным <text:span text:style-name="T126">главами 3</text:span> <text:span text:style-name="T111">и 4 настоящего</text:span> Порядка.</text:p>
      <text:p text:style-name="P69"/>
      <text:p text:style-name="P71">6. Списание невостребованной кредиторской задолженности</text:p>
      <text:p text:style-name="P69"/>
      <text:p text:style-name="P126"><text:span text:style-name="T92">6</text:span>.<text:span text:style-name="T92">1.</text:span> <text:span text:style-name="T92">Администраторы доходов бюджета и получатели бюджетных средств</text:span> в течение 5 рабочих дней со дня получения протокола заседания Комиссии обеспечивает подготовку проекта решения <text:span text:style-name="T92">о</text:span> списании <text:s/><text:span text:style-name="T73">невостребованной кредиторской задолженности, </text:span>которое в течение 5 рабочих дней со дня его подготовки подписывается уполномоченным должностным лицом. Решение о списании <text:s/><text:span text:style-name="T73">невостребованной кредиторской задолженности </text:span>принимается в форме распоряжения <text:span text:style-name="T92">(приказа)</text:span>.</text:p>
      <text:p text:style-name="P30"/>
      <text:p text:style-name="P122"><text:span text:style-name="T92">6.2. </text:span>Решение о списании невостребованной кредиторской задолженности должно содержать следующую информацию:</text:p>
      <text:p text:style-name="P137"/>
      <text:p text:style-name="P89">а) полное наименование организации (фамилия, имя, отчество физического лица);</text:p>
      <text:p text:style-name="P92"><text:bookmark text:name="__DdeLink__20330_724517729"/><text:span text:style-name="T95">б</text:span>) сведения о платеже, по которому возникла кредиторская задолженность;</text:p>
      <text:p text:style-name="P92"><text:span text:style-name="T95">в</text:span>) <text:s/>сумма кредиторской задолженности.</text:p>
      <text:p text:style-name="P70"/>
      <text:p text:style-name="P127"><text:span text:style-name="T93">6.3. </text:span><text:s/>В течение 5 рабочих дней со дня подписания <text:span text:style-name="T94">распоряжения (приказа)</text:span> о списании <text:span text:style-name="T73">невостребованной кредиторской задолженности, </text:span>задолженность списывается <text:span text:style-name="T93">с балансового учета</text:span> <text:s/>в соответствии с установленным <text:span text:style-name="T74">По</text:span>рядком.</text:p>
      <text:p text:style-name="P31"/>
      <text:p text:style-name="P120"><text:span text:style-name="T69">6.4. </text:span><text:s text:c="2"/>Невостребованная кредиторская задолженность <text:span text:style-name="T74">по которой на момент принятия решения о списании кредиторской задолженности срок исковой давности не истек отражается на забалансовом счете </text:span><text:s/>20 «Задолженность, невостребованная кредиторами» для наблюдения в течение срока исковой давности (<text:span text:style-name="T75">ч.1</text:span> <text:span text:style-name="T70">ст. 196 Гражданского кодекса Российской Федерации</text:span>) в сумме задолженности, списанной с балансового учета.</text:p>
      <text:p text:style-name="P19"/>
      <text:p text:style-name="P121"><text:soft-page-break/>6.5. <text:s/>Администраторы доходов бюджета и получатели бюджетных средств списанную кредиторскую задолженность не подтвержденную по результатам инвентаризации кредитором, наблюдают данную невостребованную кредиторскую задолженность в течени<text:span text:style-name="T127">е</text:span> срока исковой давности. По суммам невостребованной кредиторской задолженности не заявившимся кредитором по истечении срока исковой давности, <text:s/>администраторы доходов бюджета и получатели бюджетных средств направляют <text:s/>секретарю Комиссии установленные <text:span text:style-name="T127">пунктами</text:span> 3.<text:span text:style-name="T111">1.</text:span> <text:span text:style-name="T111">и</text:span> 4.<text:span text:style-name="T111">1.</text:span> <text:s/><text:span text:style-name="T127">настоящего </text:span>Порядка документы.</text:p>
      <text:p text:style-name="P33"><text:s text:c="3"/><text:span text:style-name="T104">Списание невостребованной кредиторской задолженности с забалансового </text:span><office:annotation office:name="__Annotation__5160_1500056709" loext:resolved="false"><dc:creator>&lt;анонимный&gt;</dc:creator><dc:date>2021-04-19T18:52:28</dc:date><text:p text:style-name="P149"><text:span text:style-name="T128">Списание задолженности учреждения, невостребованной кредиторами, с забалансового учета осуществляется на основании решения комиссии (инвентаризационной комиссии) учреждения, в порядке, установленном: для казенных учреждений - главным распорядителем бюджетных средств (главным администратором источников финансирования дефицита бюджета); для бюджетных учреждений, автономных учреждений - если иное не установлено бюджетным законодательством, актом учреждения в рамках формирования учетной политики.</text:span></text:p><text:p text:style-name="P149"><text:span text:style-name="T128"/></text:p><text:p text:style-name="P149"><text:span text:style-name="T128">Приказ Минфина России от 01.12.2010 № 157н</text:span></text:p><text:p text:style-name="P149"><text:span text:style-name="T128"/></text:p></office:annotation><text:span text:style-name="T104">учета осуществляется на основании решения инвентаризационной комиссии.</text:span><office:annotation-end office:name="__Annotation__5160_1500056709"/></text:p>
      <text:p text:style-name="P34"/>
      <text:p text:style-name="P130"><text:span text:style-name="T15">6.6. В случае наличия документов,</text:span><text:span text:style-name="T100"> </text:span><text:span text:style-name="T104">подтверждающих ликвидацию (смерть) кредитора, а также при отсутствии требований со стороны правопреемников (наследников) по списываемой с баланса задолженности отражение на забалансовом счете не производится.</text:span> </text:p>
      <text:p text:style-name="P59"/>
      <text:p text:style-name="P47"/>
      <text:p text:style-name="P139">Приложение 1<text:line-break/>к Порядку <text:span text:style-name="T118">списания</text:span><text:line-break/><text:span text:style-name="T118">невостребованной кредиторской</text:span><text:line-break/>задолженности </text:p>
      <text:h text:style-name="P141" text:outline-level="3">ВЫПИСКА<text:line-break/>из отчетности <text:span text:style-name="T16">Администрации Уватского муниципального района</text:span> - администратора доходов <text:span text:style-name="T16">муниципального</text:span> бюджета об учитываемых суммах задолженности по уплате платежей в <text:span text:style-name="T16">муниципальный</text:span> бюджет</text:h>
      <text:p text:style-name="P78">по состоянию на « ___ » __________ 20 ___ г.</text:p>
      <text:p text:style-name="P78">Наименование платежа в <text:span text:style-name="T16">муниципальный</text:span> бюджет ________________________________</text:p>
      <text:p text:style-name="P78">Номер счета бухгалтерского учета ________________________________________</text:p>
      <text:p text:style-name="P78">Наименование и код бюджетной классификации, по которому учитывается задолженность в <text:span text:style-name="T16">муниципальный</text:span> бюджет:_______________________________________________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488783704">
          <table:table-cell table:style-name="Таблица2.A1" office:value-type="string">
            <text:p text:style-name="P39">№ <text:span text:style-name="T112">п/п</text:span></text:p>
          </table:table-cell>
          <table:table-cell table:style-name="Таблица2.A1" office:value-type="string">
            <text:p text:style-name="P40">Наименование организации (ФИО) должника, ИНН/ОГРН/КПП</text:p>
          </table:table-cell>
          <table:table-cell table:style-name="Таблица2.A1" office:value-type="string">
            <text:p text:style-name="P40">Дата возникновения задолженности</text:p>
          </table:table-cell>
          <table:table-cell table:style-name="Таблица2.A1" office:value-type="string">
            <text:p text:style-name="P40">Реквизиты (дата и №) документа - основания возникновения задолженности</text:p>
          </table:table-cell>
          <table:table-cell table:style-name="Таблица2.A1" office:value-type="string">
            <text:p text:style-name="P40">Сумма задолженности, руб.</text:p>
          </table:table-cell>
        </table:table-row>
        <table:table-row table:style-name="TableLine488780824"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</table:table-row>
        <table:table-row table:style-name="TableLine488783992"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</table:table-row>
        <table:table-row table:style-name="TableLine488783416">
          <table:table-cell table:style-name="Таблица2.A1" office:value-type="string">
            <text:p text:style-name="P79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A1" office:value-type="string">
            <text:p text:style-name="P85"/>
          </table:table-cell>
          <table:table-cell table:style-name="Таблица2.E4" office:value-type="string">
            <text:p text:style-name="P85"/>
          </table:table-cell>
        </table:table-row>
      </table:table>
      <text:p text:style-name="P7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column table:style-name="Таблица3.A"/>
        <table:table-column table:style-name="Таблица3.F"/>
        <text:soft-page-break/>
        <table:table-row table:style-name="TableLine488782552"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1">Начальник отдела бухгалтерского учета и отчетности</text:p>
          </table:table-cell>
          <table:table-cell table:style-name="Таблица3.A1" office:value-type="string">
            <text:p text:style-name="P84"/>
          </table:table-cell>
          <table:table-cell table:style-name="Таблица3.A1" office:value-type="string">
            <text:p text:style-name="P84">__________ (подпись)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84">_______________________ (расшифровка подписи)</text:p>
          </table:table-cell>
        </table:table-row>
        <table:table-row table:style-name="TableLine488784136"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41">«___» ____ 20 ___ г.</text:p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85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1"/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40"/>
      <text:p text:style-name="P76">Приложение 2<text:line-break/>к Порядку <text:span text:style-name="T118">списания</text:span><text:line-break/><text:span text:style-name="T118">невостребованной кредиторской</text:span><text:line-break/>задолженности </text:p>
      <text:p text:style-name="P77">УТВЕРЖДАЮ<text:line-break/><text:span text:style-name="T17">Руководитель</text:span><text:line-break/>__________/ __________________<text:line-break/>(подпись)/ (фамилия, инициалы)<text:line-break/>« ___ » _________ 20 ___ г.</text:p>
      <text:h text:style-name="P141" text:outline-level="3">АКТ<text:line-break/>о признании безнадежной к взысканию задолженности по платежам в <text:span text:style-name="T17">муниципальный</text:span> бюджет</text:h>
      <text:p text:style-name="P78">Комиссия по поступлению и выбытию активов решила:</text:p>
      <text:p text:style-name="P38"><text:s text:c="4"/>на основании <text:a xlink:type="simple" xlink:href="https://www.gosfinansy.ru/#/document/99/901714433/ZAP1VTI3J6/" text:style-name="Internet_20_link" text:visited-style-name="Visited_20_Internet_20_Link">пункта 1</text:a> статьи 47.2 Бюджетного кодекса Российской Федерации задолженность по платежу __________________________________________________________________<text:line-break/> <text:s text:c="50"/><text:span text:style-name="T113">(наименование </text:span><text:span text:style-name="T114">п</text:span><text:span text:style-name="T113">латежа) <text:s text:c="52"/></text:span><text:line-break/>в <text:span text:style-name="T18">муниципальный</text:span><text:span text:style-name="T17"> </text:span>бюджет, числящуюся за _________________________________________________________________<text:line-break/><text:span text:style-name="T115">(организационно-правовая форма, полное наименование организации (Ф.И.О.<text:line-break/>физического лица, ИНН/ОГРН/КПП) <text:s text:c="3"/></text:span><text:span text:style-name="T113"><text:s text:c="36"/></text:span><text:line-break/>согласно Выписке из отчетности <text:span text:style-name="T19">Администрации Уватского муниципального района</text:span> - администратора доходов <text:span text:style-name="T19">муниципального </text:span>бюджета об учитываемых суммах задолженности по уплате платежей в <text:span text:style-name="T19">муниципальный</text:span> бюджет по состоянию на «___”_____________ <text:span text:style-name="T1">20___</text:span><text:span text:style-name="T19">г</text:span><text:span text:style-name="T1">ода</text:span> на сумму _________________________________________________ руб. ______ коп., в том числе: по коду бюджетной классификации доходов <text:span text:style-name="T18">местного</text:span> бюджета __________________________________________________________________<text:line-break/><text:span text:style-name="T115">(код бюджетной классификации доходов </text:span><text:span text:style-name="T116">мес</text:span><text:span text:style-name="T115">тного бюджета, наименование кода бюджетной классификации доходов областного бюджета)</text:span><text:line-break/>на сумму _________________________________________ руб. ______ коп.,<text:line-break/>по пеням и штрафам <text:s text:c="3"/>_________________________________________________________________ <text:s/><text:line-break/><text:span text:style-name="T115">(пени и штрафы по соответствующему платежу (коду бюджетной классификации доходов </text:span><text:span text:style-name="T116">местного</text:span><text:span text:style-name="T115"> бюджета)</text:span><text:line-break/>на сумму __________________________________________ руб. ______ коп.,<text:line-break/>перед <text:span text:style-name="T20">Администрацией Уватского муниципального района</text:span>, являющейся администратором доходов <text:span text:style-name="T18">муниципального</text:span> бюджета, на основании __________________________________________________________________<text:line-break/><text:span text:style-name="T115">(конкретные документы-основания с указанием наименования, даты, номера)</text:span><text:line-break/>признать безнадежной к взысканию.</text:p>
      <text:p text:style-name="P78"><text:soft-page-break/>Основания для возобновления процедуры взыскания задолженности по платежам в <text:span text:style-name="T18">муниципальный</text:span> бюджет имеются (отсутствуют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610688464">
          <table:table-cell table:style-name="Таблица1.A1" office:value-type="string">
            <text:p text:style-name="P41"/>
          </table:table-cell>
          <table:table-cell table:style-name="Таблица1.B1" office:value-type="string">
            <text:p text:style-name="P41">Дата окончания срока возможного возобновления процедуры взыскания:</text:p>
          </table:table-cell>
          <table:table-cell table:style-name="Таблица1.B1" office:value-type="string">
            <text:p text:style-name="P41"/>
          </table:table-cell>
          <table:table-cell table:style-name="Таблица1.B1" office:value-type="string">
            <text:p text:style-name="P41">« ___ » _____ 20 ____ г.</text:p>
          </table:table-cell>
        </table:table-row>
        <table:table-row table:style-name="TableLine610689184">
          <table:table-cell table:style-name="Таблица1.A2" office:value-type="string">
            <text:p text:style-name="P79"/>
          </table:table-cell>
          <table:table-cell table:style-name="Таблица1.B2" office:value-type="string">
            <text:p text:style-name="P85">Председатель комиссии:</text:p>
          </table:table-cell>
          <table:table-cell table:style-name="Таблица1.B2" office:value-type="string">
            <text:p text:style-name="P41"/>
          </table:table-cell>
          <table:table-cell table:style-name="Таблица1.B2" office:value-type="string">
            <text:p text:style-name="P41"/>
          </table:table-cell>
        </table:table-row>
        <table:table-row table:style-name="TableLine610689328">
          <table:table-cell table:style-name="Таблица1.A2" office:value-type="string">
            <text:p text:style-name="P79"/>
          </table:table-cell>
          <table:table-cell table:style-name="Таблица1.B2" office:value-type="string">
            <text:p text:style-name="P85">Члены комиссии:</text:p>
          </table:table-cell>
          <table:table-cell table:style-name="Таблица1.B2" office:value-type="string">
            <text:p text:style-name="P41"/>
          </table:table-cell>
          <table:table-cell table:style-name="Таблица1.B2" office:value-type="string">
            <text:p text:style-name="P41">« ___ » ______ 20 ___ г.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45"/>
      <text:p text:style-name="P76">Приложение <text:span text:style-name="T117">3</text:span><text:line-break/>к Порядку <text:span text:style-name="T118">списания</text:span><text:line-break/><text:span text:style-name="T118">невостребованной кредиторской</text:span><text:line-break/>задолженности </text:p>
      <text:p text:style-name="P60">Акт сверки взаимных расчетов</text:p>
      <text:p text:style-name="P60">за период с "_____"_____________20__по "_____"________________________20__гг.</text:p>
      <text:p text:style-name="P61">Между _______________________________________________________________________</text:p>
      <text:p text:style-name="P62">_______________________________________________________________________________________________</text:p>
      <text:p text:style-name="P63">Мы,нижеподписавшиеся,__________________________________________________________________________, с одной стороны, и <text:s/>____________________________________________________________________с другой стороны, ____________________________________________________________________________составили настоящий акт сверки в том, что состояние взаимных расчетов по данным учета следующее:</text:p>
      <table:table table:name="Таблица4" table:style-name="Таблица4">
        <table:table-column table:style-name="Таблица4.A" table:number-columns-repeated="7"/>
        <table:table-column table:style-name="Таблица4.H"/>
        <table:table-row table:style-name="TableLine607037672">
          <table:table-cell table:style-name="Таблица4.A1" table:number-columns-spanned="4" office:value-type="string">
            <text:p text:style-name="P80">По данным ______________________________, руб.</text:p>
          </table:table-cell>
          <table:covered-table-cell/>
          <table:covered-table-cell/>
          <table:covered-table-cell/>
          <table:table-cell table:style-name="Таблица4.E1" table:number-columns-spanned="4" office:value-type="string">
            <text:p text:style-name="P80">По данным ______________________________, руб.</text:p>
          </table:table-cell>
          <table:covered-table-cell/>
          <table:covered-table-cell/>
          <table:covered-table-cell/>
        </table:table-row>
        <table:table-row table:style-name="TableLine607038104">
          <table:table-cell table:style-name="Таблица4.A2" office:value-type="string">
            <text:p text:style-name="P82">Дата</text:p>
          </table:table-cell>
          <table:table-cell table:style-name="Таблица4.A2" office:value-type="string">
            <text:p text:style-name="P42">Документ</text:p>
          </table:table-cell>
          <table:table-cell table:style-name="Таблица4.A2" office:value-type="string">
            <text:p text:style-name="P42"><text:s text:c="2"/>Дебет</text:p>
          </table:table-cell>
          <table:table-cell table:style-name="Таблица4.A2" office:value-type="string">
            <text:p text:style-name="P42">Кредит</text:p>
          </table:table-cell>
          <table:table-cell table:style-name="Таблица4.A2" office:value-type="string">
            <text:p text:style-name="P82">Дата</text:p>
          </table:table-cell>
          <table:table-cell table:style-name="Таблица4.A2" office:value-type="string">
            <text:p text:style-name="P42">Документ</text:p>
          </table:table-cell>
          <table:table-cell table:style-name="Таблица4.A2" office:value-type="string">
            <text:p text:style-name="P42"><text:s text:c="2"/>Дебет</text:p>
          </table:table-cell>
          <table:table-cell table:style-name="Таблица4.H2" office:value-type="string">
            <text:p text:style-name="P42">Кредит</text:p>
          </table:table-cell>
        </table:table-row>
        <table:table-row table:style-name="TableLine607038392"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H2" office:value-type="string">
            <text:p text:style-name="P83"/>
          </table:table-cell>
        </table:table-row>
        <table:table-row table:style-name="TableLine607037240">
          <table:table-cell table:style-name="Таблица4.A2" table:number-columns-spanned="2" office:value-type="string">
            <text:p text:style-name="P81">Сальдо начальное</text:p>
          </table:table-cell>
          <table:covered-table-cell/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A2" table:number-columns-spanned="2" office:value-type="string">
            <text:p text:style-name="P81">Сальдо начальное</text:p>
          </table:table-cell>
          <table:covered-table-cell/>
          <table:table-cell table:style-name="Таблица4.A2" office:value-type="string">
            <text:p text:style-name="P83"/>
          </table:table-cell>
          <table:table-cell table:style-name="Таблица4.H2" office:value-type="string">
            <text:p text:style-name="P83"/>
          </table:table-cell>
        </table:table-row>
        <table:table-row table:style-name="TableLine607037960">
          <table:table-cell table:style-name="Таблица4.A2" table:number-columns-spanned="2" office:value-type="string">
            <text:p text:style-name="P82">Обороты за период</text:p>
          </table:table-cell>
          <table:covered-table-cell/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A2" table:number-columns-spanned="2" office:value-type="string">
            <text:p text:style-name="P82">Обороты за период</text:p>
          </table:table-cell>
          <table:covered-table-cell/>
          <table:table-cell table:style-name="Таблица4.A2" office:value-type="string">
            <text:p text:style-name="P83"/>
          </table:table-cell>
          <table:table-cell table:style-name="Таблица4.H2" office:value-type="string">
            <text:p text:style-name="P83"/>
          </table:table-cell>
        </table:table-row>
        <table:table-row table:style-name="TableLine607037528">
          <table:table-cell table:style-name="Таблица4.A2" table:number-columns-spanned="2" office:value-type="string">
            <text:p text:style-name="P82">Сальдо конечное</text:p>
          </table:table-cell>
          <table:covered-table-cell/>
          <table:table-cell table:style-name="Таблица4.A2" office:value-type="string">
            <text:p text:style-name="P83"/>
          </table:table-cell>
          <table:table-cell table:style-name="Таблица4.A2" office:value-type="string">
            <text:p text:style-name="P83"/>
          </table:table-cell>
          <table:table-cell table:style-name="Таблица4.A2" table:number-columns-spanned="2" office:value-type="string">
            <text:p text:style-name="P82">Сальдо конечное</text:p>
          </table:table-cell>
          <table:covered-table-cell/>
          <table:table-cell table:style-name="Таблица4.A2" office:value-type="string">
            <text:p text:style-name="P83"/>
          </table:table-cell>
          <table:table-cell table:style-name="Таблица4.H2" office:value-type="string">
            <text:p text:style-name="P83"/>
          </table:table-cell>
        </table:table-row>
      </table:table>
      <text:p text:style-name="P20">По данным ________________________________________По данным ________________________________________</text:p>
      <text:p text:style-name="P47"/>
      <text:p text:style-name="P21">Руководитель _________________(___________________) Руководитель ______________________(_______________)</text:p>
      <text:p text:style-name="P21">Главный бухгалтер_____________(___________________) Главный бухгалтер__________________(_______________)</text:p>
      <text:p text:style-name="P22">Исполнитель: _________________(___________________) Исполнитель ______________________(________________)</text:p>
      <text:p text:style-name="P22">МП <text:s text:c="93"/>МП</text:p>
      <text:p text:style-name="P35">В случае неполучения в 10-дневный срок от (дебитора,кредитора) акта сверки взаимных расчетов сумма задолженности будет считаться подтвержденной.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  <style:text-properties officeooo:paragraph-rsid="00ba4c22"/>
    </style:style>
    <style:style style:name="MP2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header-left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06-07T12:09:28.655000000</dc:date>
    <meta:editing-cycles>207</meta:editing-cycles>
    <meta:editing-duration>P1DT13H15M9S</meta:editing-duration>
    <meta:generator>LibreOffice/7.1.3.2$Windows_x86 LibreOffice_project/47f78053abe362b9384784d31a6e56f8511eb1c1</meta:generator>
    <meta:print-date>2019-10-02T12:16:43.060000000</meta:print-date>
    <meta:document-statistic meta:table-count="4" meta:image-count="1" meta:object-count="0" meta:page-count="13" meta:paragraph-count="175" meta:word-count="2281" meta:character-count="20901" meta:non-whitespace-character-count="18349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